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236in" text:min-label-width="0.6833in" text:list-level-position-and-space-mode="label-alignment">
          <style:list-level-label-alignment text:label-followed-by="listtab" fo:margin-left="1.7069in" fo:text-indent="-0.6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33in" text:min-label-width="0.425in" text:list-level-position-and-space-mode="label-alignment">
          <style:list-level-label-alignment text:label-followed-by="listtab" fo:margin-left="0.8583in" fo:text-indent="-0.4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9763in" style:use-optimal-column-width="false"/>
    </style:style>
    <style:style style:name="TableColumn9" style:family="table-column">
      <style:table-column-properties style:column-width="0.5861in" style:use-optimal-column-width="false"/>
    </style:style>
    <style:style style:name="TableColumn10" style:family="table-column">
      <style:table-column-properties style:column-width="1.9486in" style:use-optimal-column-width="false"/>
    </style:style>
    <style:style style:name="TableColumn11" style:family="table-column">
      <style:table-column-properties style:column-width="2.1437in" style:use-optimal-column-width="false"/>
    </style:style>
    <style:style style:name="TableColumn12" style:family="table-column">
      <style:table-column-properties style:column-width="1.1701in" style:use-optimal-column-width="false"/>
    </style:style>
    <style:style style:name="Table7" style:family="table">
      <style:table-properties style:width="6.825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right="0.073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8444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8444in" style:use-optimal-row-height="false"/>
    </style:style>
    <style:style style:name="TableCell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right="0.053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約聘</text:span><text:span text:style-name="T3">僱</text:span><text:span text:style-name="T4">人員</text:span><text:span text:style-name="T5">之</text:span><text:span text:style-name="T6">兼課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會議</text:p>
            </table:table-cell>
            <table:table-cell table:style-name="TableCell16">
              <text:p text:style-name="P17">次別</text:p>
            </table:table-cell>
            <table:table-cell table:style-name="TableCell18">
              <text:p text:style-name="P19">案由</text:p>
            </table:table-cell>
            <table:table-cell table:style-name="TableCell20">
              <text:p text:style-name="P21">決議情形</text:p>
            </table:table-cell>
            <table:table-cell table:style-name="TableCell22">
              <text:p text:style-name="P23">備考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主管會報</text:span></text:p>
          </table:table-cell>
          <table:table-cell table:style-name="TableCell28">
            <text:p text:style-name="P29">542</text:p>
          </table:table-cell>
          <table:table-cell table:style-name="TableCell30">
            <text:p text:style-name="P31"><text:span text:style-name="T32">有關本院</text:span><text:span text:style-name="T33">博士後研究人員、</text:span><text:span text:style-name="T34">特殊性</text:span><text:span text:style-name="T35">約聘技術人員及臨時助理得否在外兼課。</text:span></text:p>
          </table:table-cell>
          <table:table-cell table:style-name="TableCell36">
            <text:p text:style-name="P37"><text:span text:style-name="T38">本院博士後研究人員、特殊性約聘技術人員及臨時助理等約聘僱人員原則上不宜在外兼課；惟如為稀有性專業人員，且為社會所需者，可簽請學術事務組個案審查。</text:span></text:p>
          </table:table-cell>
          <table:table-cell table:style-name="TableCell39">
            <text:p text:style-name="P40">會議日期：90年11月6日。</text:p>
          </table:table-cell>
        </table:table-row>
        <table:table-row table:style-name="TableRow41">
          <table:table-cell table:style-name="TableCell42">
            <text:p text:style-name="P43">主管會報</text:p>
          </table:table-cell>
          <table:table-cell table:style-name="TableCell44">
            <text:p text:style-name="P45">785</text:p>
          </table:table-cell>
          <table:table-cell table:style-name="TableCell46">
            <text:p text:style-name="P47">本院約聘僱人員兼課相關事宜</text:p>
          </table:table-cell>
          <table:table-cell table:style-name="TableCell48">
            <text:p text:style-name="P49">博士後研究人員、特殊性約聘技術人員及臨時助理等約聘僱人員原則上不宜在外兼課，惟如確有需要者，可由直屬主管或計畫主持人敘明具體理由，經所屬單位所長、主任同意後，報院核准；辦公時間內每週兼課併計不得超過4小時，並應以事假或休假方式辦理。</text:p>
          </table:table-cell>
          <table:table-cell table:style-name="TableCell50">
            <text:p text:style-name="P51">會議日期：97年2月5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style:punctuation-wrap="simple" style:text-autospace="none" fo:text-align="justify" style:vertical-align="baseline" fo:line-height="0.3333in" fo:margin-left="1.7326in" fo:text-indent="-0.709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236in" text:min-label-width="0.6833in" text:list-level-position-and-space-mode="label-alignment">
          <style:list-level-label-alignment text:label-followed-by="listtab" fo:margin-left="1.7069in" fo:text-indent="-0.6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33in" text:min-label-width="0.425in" text:list-level-position-and-space-mode="label-alignment">
          <style:list-level-label-alignment text:label-followed-by="listtab" fo:margin-left="0.8583in" fo:text-indent="-0.4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ASCC</meta:initial-creator>
    <dc:creator>Ying Yu Chiang</dc:creator>
    <meta:creation-date>2018-03-13T05:27:00Z</meta:creation-date>
    <dc:date>2018-03-13T05:27:00Z</dc:date>
    <meta:print-date>2005-11-24T04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