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236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5791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1.9083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2" style:family="table">
      <style:table-properties style:width="7.4277in" fo:margin-left="-0.7305in" table:align="left"/>
    </style:style>
    <style:style style:name="TableRow17" style:family="table-row">
      <style:table-row-properties style:min-row-height="0.742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 fo:line-height="0.2777in"/>
      <style:text-properties fo:font-size="11pt" style:font-size-asian="11pt"/>
    </style:style>
    <style:style style:name="P20" style:parent-style-name="內文" style:family="paragraph">
      <style:paragraph-properties fo:line-height="0.3888in"/>
      <style:text-properties style:font-name-asian="標楷體" fo:font-size="20pt" style:font-size-asian="20pt"/>
    </style:style>
    <style:style style:name="P21" style:parent-style-name="內文" style:family="paragraph">
      <style:paragraph-properties style:line-break="normal" fo:text-align="end" fo:line-height="0.2777in"/>
      <style:text-properties fo:font-size="11pt" style:font-size-asian="11pt"/>
    </style:style>
    <style:style style:name="TableRow22" style:family="table-row">
      <style:table-row-properties style:min-row-height="0.492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Row39" style:family="table-row">
      <style:table-row-properties style:min-row-height="0.492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text-properties fo:font-size="16pt" style:font-size-asian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492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54" style:family="table-row">
      <style:table-row-properties style:min-row-height="0.492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5" style:family="table-row">
      <style:table-row-properties style:min-row-height="0.492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8pt" style:font-size-asian="18pt"/>
    </style:style>
    <style:style style:name="TableRow76" style:family="table-row">
      <style:table-row-properties style:min-row-height="0.492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87" style:family="table-row">
      <style:table-row-properties style:min-row-height="0.492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98" style:family="table-row">
      <style:table-row-properties style:min-row-height="0.492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09" style:family="table-row">
      <style:table-row-properties style:min-row-height="0.492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20" style:family="table-row">
      <style:table-row-properties style:min-row-height="0.492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31" style:family="table-row">
      <style:table-row-properties style:min-row-height="0.492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42" style:family="table-row">
      <style:table-row-properties style:min-row-height="0.492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8pt" style:font-size-asian="18pt"/>
    </style:style>
    <style:style style:name="TableCell15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58" style:family="table-row">
      <style:table-row-properties style:min-row-height="1.306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申請日期：　　　年　　　月　　　日</text:p>
            <text:p text:style-name="P20">中<text:s/>央<text:s/>研<text:s/>究<text:s/>院<text:s/>服<text:s/>務<text:s/>證<text:s/>明<text:s/>申<text:s/>請<text:s/>書</text:p>
            <text:p text:style-name="P21"><text:s text:c="12"/>申<text:s/>請<text:s/>人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</text:p>
            <text:p text:style-name="P33">年月日</text:p>
          </table:table-cell>
          <table:covered-table-cell/>
          <table:table-cell table:style-name="TableCell34" table:number-columns-spanned="2">
            <text:p text:style-name="P35"><text:span text:style-name="T36"><text:s/></text:span><text:span text:style-name="T37"><text:s text:c="2"/></text:span><text:span text:style-name="T38">年　月　日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身份證</text:p>
            <text:p text:style-name="P42"><text:span text:style-name="T43">統一編號</text:span><text:span text:style-name="T44"><text:s/></text:span></text:p>
          </table:table-cell>
          <table:covered-table-cell/>
          <table:table-cell table:style-name="TableCell45" table:number-columns-spanned="7">
            <text:h text:style-name="P4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申請用途</text:p>
          </table:table-cell>
          <table:covered-table-cell/>
          <table:covered-table-cell/>
          <table:table-cell table:style-name="TableCell49" table:number-columns-spanned="2">
            <text:p text:style-name="P50">提敘俸給</text:p>
          </table:table-cell>
          <table:covered-table-cell/>
        </table:table-row>
        <table:table-row table:style-name="TableRow51">
          <table:table-cell table:style-name="TableCell52" table:number-columns-spanned="14">
            <text:p text:style-name="P53">在院服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服務單位</text:p>
          </table:table-cell>
          <table:covered-table-cell/>
          <table:covered-table-cell/>
          <table:table-cell table:style-name="TableCell57">
            <text:p text:style-name="P58">職別</text:p>
          </table:table-cell>
          <table:table-cell table:style-name="TableCell59" table:number-columns-spanned="3">
            <text:p text:style-name="P60">薪點</text:p>
          </table:table-cell>
          <table:covered-table-cell/>
          <table:covered-table-cell/>
          <table:table-cell table:style-name="TableCell61" table:number-columns-spanned="6">
            <text:p text:style-name="P62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1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兼辦人事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單位主管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083in" fo:margin-left="0.3888in" fo:margin-right="-0.51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1.25in" fo:margin-bottom="0.041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服務證明書</dc:title>
    <dc:description/>
    <dc:subject/>
    <meta:initial-creator>admin</meta:initial-creator>
    <dc:creator>admin</dc:creator>
    <meta:creation-date>2020-03-16T06:19:00Z</meta:creation-date>
    <dc:date>2020-03-16T06:19:00Z</dc:date>
    <meta:print-date>2004-04-15T09:29:00Z</meta:print-date>
    <meta:template xlink:href="中央研究院服務證明申請書(提敘俸級用)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