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5791in"/>
    </style:style>
    <style:style style:name="TableColumn6" style:family="table-column">
      <style:table-column-properties style:column-width="0.9208in"/>
    </style:style>
    <style:style style:name="TableColumn7" style:family="table-column">
      <style:table-column-properties style:column-width="0.2069in"/>
    </style:style>
    <style:style style:name="TableColumn8" style:family="table-column">
      <style:table-column-properties style:column-width="0.0972in"/>
    </style:style>
    <style:style style:name="TableColumn9" style:family="table-column">
      <style:table-column-properties style:column-width="0.5708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3347in"/>
    </style:style>
    <style:style style:name="TableColumn12" style:family="table-column">
      <style:table-column-properties style:column-width="0.4152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2187in"/>
    </style:style>
    <style:style style:name="TableColumn16" style:family="table-column">
      <style:table-column-properties style:column-width="0.2812in"/>
    </style:style>
    <style:style style:name="TableColumn17" style:family="table-column">
      <style:table-column-properties style:column-width="1.625in"/>
    </style:style>
    <style:style style:name="Table2" style:family="table">
      <style:table-properties style:width="7.375in" fo:margin-left="-0.7305in" table:align="left"/>
    </style:style>
    <style:style style:name="TableRow18" style:family="table-row">
      <style:table-row-properties style:min-row-height="0.7423in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break="normal" fo:text-align="end" fo:line-height="0.2777in"/>
      <style:text-properties fo:font-size="11pt" style:font-size-asian="11pt"/>
    </style:style>
    <style:style style:name="P21" style:parent-style-name="內文" style:family="paragraph">
      <style:paragraph-properties fo:line-height="0.3888in"/>
      <style:text-properties style:font-name-asian="標楷體" fo:font-size="20pt" style:font-size-asian="20pt"/>
    </style:style>
    <style:style style:name="P22" style:parent-style-name="內文" style:family="paragraph">
      <style:paragraph-properties style:line-break="normal" fo:text-align="end" fo:line-height="0.2777in"/>
      <style:text-properties fo:font-size="11pt" style:font-size-asian="11pt"/>
    </style:style>
    <style:style style:name="TableRow23" style:family="table-row">
      <style:table-row-properties style:min-row-height="0.4923in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37" style:family="table-row">
      <style:table-row-properties style:min-row-height="0.4923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line-height="0.2777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49" style:family="table-row">
      <style:table-row-properties style:min-row-height="0.4923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52" style:family="table-row">
      <style:table-row-properties style:min-row-height="0.4923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61" style:family="table-row">
      <style:table-row-properties style:min-row-height="0.4923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70" style:family="table-row">
      <style:table-row-properties style:min-row-height="0.4923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7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78" style:family="table-row">
      <style:table-row-properties style:min-row-height="0.4923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8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86" style:family="table-row">
      <style:table-row-properties style:min-row-height="0.4923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9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94" style:family="table-row">
      <style:table-row-properties style:min-row-height="0.4923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10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02" style:family="table-row">
      <style:table-row-properties style:min-row-height="0.4923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10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10" style:family="table-row">
      <style:table-row-properties style:min-row-height="1.5923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19" style:family="table-row">
      <style:table-row-properties style:min-row-height="2.2465in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122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2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申請日期：　　年　　月　　日</text:p>
            <text:p text:style-name="P21">中<text:s/>央<text:s/>研<text:s/>究<text:s/>院<text:s/>服<text:s/>務<text:s/>證<text:s/>明<text:s/>申<text:s/>請<text:s/>書</text:p>
            <text:p text:style-name="P22">申<text:s/>請<text:s/>人：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出生</text:p>
            <text:p text:style-name="P34">年月日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身份證</text:p>
            <text:p text:style-name="P40"><text:span text:style-name="T41">統一編號</text:span><text:span text:style-name="T42"><text:s/></text:span></text:p>
          </table:table-cell>
          <table:covered-table-cell/>
          <table:table-cell table:style-name="TableCell43" table:number-columns-spanned="7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申請用途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15">
            <text:p text:style-name="P51">在院服務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服務單位</text:p>
          </table:table-cell>
          <table:covered-table-cell/>
          <table:covered-table-cell/>
          <table:table-cell table:style-name="TableCell55" table:number-columns-spanned="3">
            <text:p text:style-name="P56">職別</text:p>
          </table:table-cell>
          <table:covered-table-cell/>
          <table:covered-table-cell/>
          <table:table-cell table:style-name="TableCell57" table:number-columns-spanned="8">
            <text:p text:style-name="P58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6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兼辦人事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單位主管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人事室</text:p>
            <text:p text:style-name="P122">擬辦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核稿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批示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1.25in" fo:margin-bottom="0.0416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服務證明書</dc:title>
    <dc:description/>
    <dc:subject/>
    <meta:initial-creator>admin</meta:initial-creator>
    <dc:creator>admin</dc:creator>
    <meta:creation-date>2020-03-16T06:19:00Z</meta:creation-date>
    <dc:date>2020-03-16T06:19:00Z</dc:date>
    <meta:print-date>2004-09-10T06:55:00Z</meta:print-date>
    <meta:template xlink:href="中央研究院服務證明申請書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