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486in"/>
    </style:style>
    <style:style style:name="TableColumn3" style:family="table-column">
      <style:table-column-properties style:column-width="0.6402in"/>
    </style:style>
    <style:style style:name="TableColumn4" style:family="table-column">
      <style:table-column-properties style:column-width="0.6395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6263in"/>
    </style:style>
    <style:style style:name="TableColumn7" style:family="table-column">
      <style:table-column-properties style:column-width="0.6534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6416in"/>
    </style:style>
    <style:style style:name="TableColumn10" style:family="table-column">
      <style:table-column-properties style:column-width="0.6805in"/>
    </style:style>
    <style:style style:name="TableColumn11" style:family="table-column">
      <style:table-column-properties style:column-width="0.6465in"/>
    </style:style>
    <style:style style:name="Table1" style:family="table" style:master-page-name="MP0">
      <style:table-properties style:width="7.458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TableRow45" style:family="table-row">
      <style:table-row-properties style:min-row-height="0.3076in"/>
    </style:style>
    <style:style style:name="TableCell4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font-name-complex="細明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51" style:family="table-row">
      <style:table-row-properties style:min-row-height="0.709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TableRow60" style:family="table-row">
      <style:table-row-properties style:min-row-height="0.709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style:line-height-at-least="0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style:line-height-at-least="0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style:line-height-at-least="0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style:line-height-at-least="0in"/>
    </style:style>
    <style:style style:name="T1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722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style:line-height-at-least="0in"/>
    </style:style>
    <style:style style:name="T2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style:line-height-at-least="0in"/>
    </style:style>
    <style:style style:name="T2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7875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list-style-name="LFO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4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388in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style:font-name-complex="細明體" fo:font-size="9pt" style:font-size-asian="9pt" style:font-size-complex="9pt"/>
    </style:style>
    <style:style style:name="P25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257" style:parent-style-name="內文" style:family="paragraph">
      <style:paragraph-properties fo:line-height="0.1388in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388in"/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style:font-name-complex="細明體" fo:font-size="9pt" style:font-size-asian="9pt" style:font-size-complex="9pt"/>
    </style:style>
    <style:style style:name="P26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264" style:parent-style-name="內文" style:family="paragraph">
      <style:paragraph-properties fo:line-height="0.1388in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1388in"/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style:font-name-complex="細明體" fo:font-size="9pt" style:font-size-asian="9pt" style:font-size-complex="9pt"/>
    </style:style>
    <style:style style:name="P27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271" style:parent-style-name="內文" style:family="paragraph">
      <style:paragraph-properties fo:line-height="0.1388in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line-height="0.0138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中央研究院(單位)○任第○職等至第○職等○○○○職系</text:p>
            <text:p text:style-name="P15"><text:span text:style-name="T16">○○職務辦理外補參加甄選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序號</text:p>
          </table:table-cell>
          <table:table-cell table:style-name="TableCell20" table:number-columns-spanned="3">
            <text:p text:style-name="P21">一</text:p>
          </table:table-cell>
          <table:covered-table-cell/>
          <table:covered-table-cell/>
          <table:table-cell table:style-name="TableCell22" table:number-columns-spanned="3">
            <text:p text:style-name="P23">二</text:p>
          </table:table-cell>
          <table:covered-table-cell/>
          <table:covered-table-cell/>
          <table:table-cell table:style-name="TableCell24" table:number-columns-spanned="3">
            <text:p text:style-name="P25">三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現職單位</text:p>
            <text:p text:style-name="P38">職系職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10">
            <text:p text:style-name="P47"><text:span text:style-name="T48">資績評分25分（考試或學歷6</text:span><text:span text:style-name="T49">分、</text:span><text:span text:style-name="T50">年資7分、考績9分、獎懲3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考試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學歷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積分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年資</text:p>
          </table:table-cell>
          <table:table-cell table:style-name="TableCell81" table:number-columns-spanned="3">
            <text:p text:style-name="P82">○年○個月</text:p>
          </table:table-cell>
          <table:covered-table-cell/>
          <table:covered-table-cell/>
          <table:table-cell table:style-name="TableCell83" table:number-columns-spanned="3">
            <text:p text:style-name="P84"><text:span text:style-name="T85">○年○個月</text:span></text:p>
          </table:table-cell>
          <table:covered-table-cell/>
          <table:covered-table-cell/>
          <table:table-cell table:style-name="TableCell86" table:number-columns-spanned="3">
            <text:p text:style-name="P87">非主管：○年○個月</text:p>
            <text:p text:style-name="P88"><text:span text:style-name="T89">主管：</text:span><text:span text:style-name="T90">○年○個月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積分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考績年度</text:p>
          </table:table-cell>
          <table:table-cell table:style-name="TableCell103">
            <text:p text:style-name="P104">106</text:p>
            <text:p text:style-name="P105">年</text:p>
          </table:table-cell>
          <table:table-cell table:style-name="TableCell106">
            <text:p text:style-name="P107">107</text:p>
            <text:p text:style-name="P108">年</text:p>
          </table:table-cell>
          <table:table-cell table:style-name="TableCell109">
            <text:p text:style-name="P110">108</text:p>
            <text:p text:style-name="P111">年</text:p>
          </table:table-cell>
          <table:table-cell table:style-name="TableCell112">
            <text:p text:style-name="P113">106</text:p>
            <text:p text:style-name="P114">年</text:p>
          </table:table-cell>
          <table:table-cell table:style-name="TableCell115">
            <text:p text:style-name="P116">107</text:p>
            <text:p text:style-name="P117">年</text:p>
          </table:table-cell>
          <table:table-cell table:style-name="TableCell118">
            <text:p text:style-name="P119">108</text:p>
            <text:p text:style-name="P120">年</text:p>
          </table:table-cell>
          <table:table-cell table:style-name="TableCell121">
            <text:p text:style-name="P122">106</text:p>
            <text:p text:style-name="P123">年</text:p>
          </table:table-cell>
          <table:table-cell table:style-name="TableCell124">
            <text:p text:style-name="P125">107</text:p>
            <text:p text:style-name="P126">年</text:p>
          </table:table-cell>
          <table:table-cell table:style-name="TableCell127">
            <text:p text:style-name="P128">108</text:p>
            <text:p text:style-name="P129">年</text:p>
          </table:table-cell>
        </table:table-row>
        <table:table-row table:style-name="TableRow130">
          <table:table-cell table:style-name="TableCell131">
            <text:p text:style-name="P132">等第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積分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獎懲</text:p>
          </table:table-cell>
          <table:table-cell table:style-name="TableCell163" table:number-columns-spanned="3">
            <text:p text:style-name="P164"><text:span text:style-name="T165">記功</text:span><text:span text:style-name="T166">○</text:span><text:span text:style-name="T167">次、嘉獎</text:span><text:span text:style-name="T168">○</text:span><text:span text:style-name="T169">次</text:span>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記功</text:span><text:span text:style-name="T173">○</text:span><text:span text:style-name="T174">次、嘉獎</text:span><text:span text:style-name="T175">○</text:span><text:span text:style-name="T176">次</text:span>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記功</text:span><text:span text:style-name="T180">○</text:span><text:span text:style-name="T181">次、嘉獎</text:span><text:span text:style-name="T182">○</text:span><text:span text:style-name="T183">次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積</text:span><text:span text:style-name="T188">分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資績評分</text:span><text:span text:style-name="T199">(25分)</text:span>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面試及測驗</text:span><text:span text:style-name="T210">(75分)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總</text:span><text:span text:style-name="T221">　　</text:span><text:span text:style-name="T222">分</text:span><text:span text:style-name="T223">(100分)</text:span>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優先順序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經歷</text:p>
          </table:table-cell>
          <table:table-cell table:style-name="TableCell242" table:number-columns-spanned="3">
            <text:list text:style-name="LFO1" text:continue-numbering="true">
              <text:list-item>
                <text:p text:style-name="P243">○○局辦事員</text:p>
              </text:list-item>
              <text:list-item>
                <text:p text:style-name="P244">○○局科員</text:p>
              </text:list-item>
            </text:list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備註</text:p>
          </table:table-cell>
          <table:table-cell table:style-name="TableCell252" table:number-columns-spanned="3">
            <text:p text:style-name="P253"><text:span text:style-name="T254">年齡：</text:span><text:span text:style-name="T255"><text:s text:c="2"/>年 <text:s/>月 <text:s/>日生</text:span></text:p>
            <text:p text:style-name="P256">○年○月○日起任現職，採計自○年○月○日起○任第○職等年資</text:p>
            <text:p text:style-name="P257"><text:span text:style-name="T258">現敘：○任第○職等○俸○級</text:span></text:p>
          </table:table-cell>
          <table:covered-table-cell/>
          <table:covered-table-cell/>
          <table:table-cell table:style-name="TableCell259" table:number-columns-spanned="3">
            <text:p text:style-name="P260"><text:span text:style-name="T261">年齡：</text:span><text:span text:style-name="T262"><text:s text:c="2"/>年 <text:s/>月 <text:s/>日生</text:span></text:p>
            <text:p text:style-name="P263">○年○月○日起任現職，併計自○年○月○日起與現職同職務列等年資</text:p>
            <text:p text:style-name="P264"><text:span text:style-name="T265">現敘：○任第○職等○俸○級</text:span></text:p>
          </table:table-cell>
          <table:covered-table-cell/>
          <table:covered-table-cell/>
          <table:table-cell table:style-name="TableCell266" table:number-columns-spanned="3">
            <text:p text:style-name="P267"><text:span text:style-name="T268">年齡：</text:span><text:span text:style-name="T269"><text:s text:c="2"/>年 <text:s/>月 <text:s/>日生</text:span></text:p>
            <text:p text:style-name="P270">○年○月○日起任現職，採計自○年○月○日起合格實授○任第○職等年資</text:p>
            <text:p text:style-name="P271"><text:span text:style-name="T272">現敘：○任第○職等○俸○級</text:span>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10">
            <text:p text:style-name="P275">附註：採計至○○○年○○月○○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54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0-03-12T08:38:00Z</meta:creation-date>
    <dc:date>2020-03-12T08:38:00Z</dc:date>
    <meta:print-date>2013-12-25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