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0.5513in" style:use-optimal-column-width="false"/>
    </style:style>
    <style:style style:name="TableColumn4" style:family="table-column">
      <style:table-column-properties style:column-width="1.7722in" style:use-optimal-column-width="false"/>
    </style:style>
    <style:style style:name="TableColumn5" style:family="table-column">
      <style:table-column-properties style:column-width="2.7562in" style:use-optimal-column-width="false"/>
    </style:style>
    <style:style style:name="TableColumn6" style:family="table-column">
      <style:table-column-properties style:column-width="1.7722in" style:use-optimal-column-width="false"/>
    </style:style>
    <style:style style:name="Table2" style:family="table">
      <style:table-properties style:width="6.852in" fo:margin-left="0in" table:align="left"/>
    </style:style>
    <style:style style:name="TableRow7" style:family="table-row">
      <style:table-row-properties style:use-optimal-row-height="false"/>
    </style:style>
    <style:style style:name="TableCell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9" style:parent-style-name="內文" style:family="paragraph">
      <style:paragraph-properties fo:text-align="start"/>
      <style:text-properties style:font-name="標楷體" style:font-name-asian="標楷體" fo:font-size="14pt" style:font-size-asian="14pt" style:font-size-complex="14pt"/>
    </style:style>
    <style:style style:name="TableCell1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1" style:parent-style-name="內文" style:family="paragraph">
      <style:paragraph-properties fo:text-align="start"/>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5" style:parent-style-name="內文" style:family="paragraph">
      <style:paragraph-properties fo:text-align="start"/>
      <style:text-properties style:font-name="標楷體" style:font-name-asian="標楷體" fo:font-size="14pt" style:font-size-asian="14pt" style:font-size-complex="14pt"/>
    </style:style>
    <style:style style:name="TableRow16" style:family="table-row">
      <style:table-row-properties style:min-row-height="2.1145in" style:use-optimal-row-height="false"/>
    </style:style>
    <style:style style:name="TableCell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 style:parent-style-name="純文字"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 style:parent-style-name="純文字"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 style:parent-style-name="純文字"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ext:p text:style-name="P1">勞保加保適用對象</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編號</text:p>
          </table:table-cell>
          <table:table-cell table:style-name="TableCell10">
            <text:p text:style-name="P11">要旨</text:p>
          </table:table-cell>
          <table:table-cell table:style-name="TableCell12">
            <text:p text:style-name="P13">解釋或規定</text:p>
          </table:table-cell>
          <table:table-cell table:style-name="TableCell14">
            <text:p text:style-name="P15">解釋機關日期文號</text:p>
          </table:table-cell>
        </table:table-row>
        <table:table-row table:style-name="TableRow16">
          <table:table-cell table:style-name="TableCell17">
            <text:p text:style-name="P18">一</text:p>
          </table:table-cell>
          <table:table-cell table:style-name="TableCell19">
            <text:p text:style-name="P20">本院執行國科會等機構補助之專題研究計畫及業務費項下約用之相關人員參加勞工保險疑義。</text:p>
          </table:table-cell>
          <table:table-cell table:style-name="TableCell21">
            <text:p text:style-name="P22">一、查勞工保險係以受僱從事工作，並支領薪資報酬者，始得由僱用單位為其辦理參加勞工保險，協助研究計畫指導老師執行專題計畫工作所領取之獎助學金，非屬薪資範圍，彼等學生既未受僱支領薪資，自不得參加勞工保險。</text:p>
            <text:p text:style-name="P23">二、固定一定期間工讀之學生，如確係受僱工作並受薪者，則與一般受僱勞工無異，投保單位應依規定為其辦理加保。</text:p>
            <text:p text:style-name="P24">三、部分工時臨時助理加保疑義一節，查依勞工保險條例第六條規定，年滿十五歲以上，六十歲以下，受僱於僱用員工五人以上事業單位之勞工，應以其雇主為投保單位，全部參加勞工保險為被保險人。受僱於僱用員工五人以上事業單位之部分工時人員，如經雇主輪派定時到工者，應依上開規定由雇主辦理加保。受僱於僱用員工未滿五人之事業單位之部分工時人員得自願加保，惟該單位如已為所屬員工申報加保者，其僱用之部分工時人員，亦應辦理加保。</text:p>
            <text:p text:style-name="P25">四、案內所稱之臨時助理，如係僱用之定時輪派到工之<text:soft-page-break/>部分工時人員，應依上開規定辦理加保。又該等人員，如仍受僱於其餘勞工保險強制加保單位，得由其選擇工時較長、所得較高或職業災害發生較大之投保單位辦理加保。</text:p>
          </table:table-cell>
          <table:table-cell table:style-name="TableCell26">
            <text:p text:style-name="P27">行政院勞工委員會90年9月25日台九十勞保二字第0045095號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425in" fo:text-indent="-0.425in">
        <style:tab-stops/>
      </style:paragraph-properties>
      <style:text-properties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ent-style-name="內文">
      <style:paragraph-properties fo:widows="2" fo:orphans="2" style:punctuation-wrap="simple" style:text-autospace="none" style:vertical-align="baseline"/>
      <style:text-properties style:font-name="新細明體" style:letter-kerning="false" style:font-size-complex="10pt" fo:hyphenate="false"/>
    </style:style>
    <style:style style:name="一" style:display-name="一" style:family="paragraph" style:parent-style-name="內文">
      <style:paragraph-properties fo:text-align="justify" fo:line-height="0.3333in" fo:margin-left="0.3743in" fo:text-indent="-0.3743in">
        <style:tab-stops/>
      </style:paragraph-properties>
      <style:text-properties style:font-name="標楷體" style:font-name-asian="標楷體" fo:letter-spacing="0.0069in" style:text-scale="90%"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人員升等程序事項</dc:title>
    <dc:description/>
    <dc:subject/>
    <meta:initial-creator>ASCC</meta:initial-creator>
    <dc:creator>Ying Yu Chiang</dc:creator>
    <meta:creation-date>2018-03-13T07:28:00Z</meta:creation-date>
    <dc:date>2018-03-13T07:28:00Z</dc:date>
    <meta:print-date>2003-06-28T04:16:00Z</meta:print-date>
    <meta:template xlink:href="Normal.dotm" xlink:type="simple"/>
    <meta:editing-cycles>2</meta:editing-cycles>
    <meta:editing-duration>PT0S</meta:editing-duration>
    <meta:document-statistic meta:page-count="2" meta:paragraph-count="1" meta:word-count="84" meta:character-count="568" meta:row-count="4" meta:non-whitespace-character-count="485"/>
  </office:meta>
</office:document-meta>
</file>