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1.027in" style:use-optimal-column-width="false"/>
    </style:style>
    <style:style style:name="Table3" style:family="table">
      <style:table-properties style:width="6.85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9673in" style:use-optimal-row-height="false"/>
    </style:style>
    <style:style style:name="TableCell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 fo:margin-right="0.053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約聘僱人員離職儲金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議</text:p>
          </table:table-cell>
          <table:table-cell table:style-name="TableCell12">
            <text:p text:style-name="P13">次別</text:p>
          </table:table-cell>
          <table:table-cell table:style-name="TableCell14">
            <text:p text:style-name="P15">案由</text:p>
          </table:table-cell>
          <table:table-cell table:style-name="TableCell16">
            <text:p text:style-name="P17">決議情形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人事委員會</text:p>
          </table:table-cell>
          <table:table-cell table:style-name="TableCell23">
            <text:p text:style-name="P24">書面審核</text:p>
          </table:table-cell>
          <table:table-cell table:style-name="TableCell25">
            <text:p text:style-name="P26">有關本院業務費項下臨時助理及博士後研究學者，辦理離職儲金之加入時間，擬重新研議案。</text:p>
          </table:table-cell>
          <table:table-cell table:style-name="TableCell27">
            <text:p text:style-name="P28">修正本院業務費項下臨時助理及博士後研究學者，自到職日起即提存離職儲金，提撥日同意與國科會專題研究計畫專任助理人員同步，追溯自94年5月6日起實施。</text:p>
          </table:table-cell>
          <table:table-cell table:style-name="TableCell29">
            <text:p text:style-name="P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人員升等程序事項</dc:title>
    <dc:description/>
    <dc:subject/>
    <meta:initial-creator>ASCC</meta:initial-creator>
    <dc:creator>Ying Yu Chiang</dc:creator>
    <meta:creation-date>2018-03-13T07:27:00Z</meta:creation-date>
    <dc:date>2018-03-13T07:27:00Z</dc:date>
    <meta:print-date>2005-12-22T0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