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單位國別</text:p>
          </table:table-cell>
          <table:table-cell office:value-type="string" table:style-name="ce1">
            <text:p>現有人數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加拿大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瑞士</text:p>
          </table:table-cell>
          <table:table-cell office:value-type="string" table:style-name="ce1">
            <text:p>合 計</text:p>
          </table:table-cell>
          <table:table-cell office:value-type="string" table:style-name="ce1">
            <text:p>外籍人士佔各所現有員額百分比</text:p>
          </table:table-cell>
          <table:table-cell office:value-type="string" table:style-name="ce1">
            <text:p>各組外籍人士百分比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數學研究所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5.8823529411764705E-2" table:style-name="ce1">
            <text:p>0.058823529</text:p>
          </table:table-cell>
          <table:table-cell office:value-type="float" office:value="0.43859649122807015" table:style-name="ce1">
            <text:p>0.4385964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物理研究所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office:value-type="float" office:value="6.8181818181818177E-2" table:style-name="ce1">
            <text:p>0.0681818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化學研究所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office:value-type="float" office:value="3.7037037037037035E-2" table:style-name="ce1">
            <text:p>0.0370370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地球科學研究所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0.11428571428571428" table:style-name="ce1">
            <text:p>0.1142857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資訊科學研究所</text:p>
          </table:table-cell>
          <table:table-cell office:value-type="float" office:value="39" table:style-name="ce1">
            <text:p>39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統計科學研究所</text:p>
          </table:table-cell>
          <table:table-cell office:value-type="float" office:value="33" table:style-name="ce1">
            <text:p>33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原子與分子科學研究所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3.8461538461538464E-2" table:style-name="ce1">
            <text:p>0.0384615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天文及天文物理研究所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.31111111111111112" table:style-name="ce1">
            <text:p>0.3111111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應用科學研究中心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3.8461538461538464E-2" table:style-name="ce1">
            <text:p>0.0384615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環境變遷研究中心</text:p>
          </table:table-cell>
          <table:table-cell office:value-type="float" office:value="23" table:style-name="ce1">
            <text:p>23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資訊科技創新研究中心</text:p>
          </table:table-cell>
          <table:table-cell office:value-type="float" office:value="11" table:style-name="ce1">
            <text:p>11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植物暨微生物學研究所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.17647058823529413" table:style-name="ce1">
            <text:p>0.176470588</text:p>
          </table:table-cell>
          <table:table-cell office:value-type="float" office:value="0.31578947368421051" table:style-name="ce1">
            <text:p>0.31578947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細胞與個體生物學研究所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office:value-type="float" office:value="6.8965517241379309E-2" table:style-name="ce1">
            <text:p>0.06896551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生物化學研究所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8.3333333333333329E-2" table:style-name="ce1">
            <text:p>0.08333333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生物醫學科學研究所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float" office:value="2.564102564102564E-2" table:style-name="ce1">
            <text:p>0.02564102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分子生物研究所</text:p>
          </table:table-cell>
          <table:table-cell office:value-type="float" office:value="54" table:style-name="ce1">
            <text:p>54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農業生物科技研究中心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3.7037037037037035E-2" table:style-name="ce1">
            <text:p>0.0370370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生物多樣性研究中心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office:value-type="float" office:value="0.125" table:style-name="ce1">
            <text:p>0.12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基因體研究中心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2.7027027027027029E-2" table:style-name="ce1">
            <text:p>0.0270270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生醫轉譯研究中心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歷史語言研究所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2.0833333333333332E-2" table:style-name="ce1">
            <text:p>0.020833333</text:p>
          </table:table-cell>
          <table:table-cell office:value-type="float" office:value="0.24561403508771928" table:style-name="ce1">
            <text:p>0.2456140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民族學研究所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float" office:value="7.407407407407407E-2" table:style-name="ce1">
            <text:p>0.0740740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近代史研究所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0.10344827586206896" table:style-name="ce1">
            <text:p>0.10344827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經濟研究所</text:p>
          </table:table-cell>
          <table:table-cell office:value-type="float" office:value="31" table:style-name="ce1">
            <text:p>3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6.4516129032258063E-2" table:style-name="ce1">
            <text:p>0.0645161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歐美研究所</text:p>
          </table:table-cell>
          <table:table-cell office:value-type="float" office:value="25" table:style-name="ce1">
            <text:p>25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中國文哲研究所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3.5714285714285712E-2" table:style-name="ce1">
            <text:p>0.0357142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台灣史研究所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4.7619047619047616E-2" table:style-name="ce1">
            <text:p>0.04761904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社會學研究所</text:p>
          </table:table-cell>
          <table:table-cell office:value-type="float" office:value="24" table:style-name="ce1">
            <text:p>24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4.1666666666666664E-2" table:style-name="ce1">
            <text:p>0.04166666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語言學研究所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5.5555555555555552E-2" table:style-name="ce1">
            <text:p>0.05555555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政治學研究所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7.1428571428571425E-2" table:style-name="ce1">
            <text:p>0.07142857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人文社會科學研究中心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4.1666666666666664E-2" table:style-name="ce1">
            <text:p>0.04166666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法律學研究所</text:p>
          </table:table-cell>
          <table:table-cell office:value-type="float" office:value="18" table:style-name="ce1">
            <text:p>18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全院合計</text:p>
          </table:table-cell>
          <table:table-cell office:value-type="float" office:value="954" table:style-name="ce1">
            <text:p>95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.9748427672955975E-2" table:style-name="ce1">
            <text:p>0.05974842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TankyTeng</dc:creator>
    <meta:creation-date>2005-08-17T06:03:20Z</meta:creation-date>
    <dc:date>2020-03-05T09:05:33Z</dc:date>
    <meta:print-date>2018-05-29T08:36:02Z</meta:print-date>
  </office:meta>
</office:document-meta>
</file>