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804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分類</text:p>
          </table:table-cell>
          <table:table-cell office:value-type="string" table:style-name="ce1">
            <text:p>職級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研究人員</text:p>
          </table:table-cell>
          <table:table-cell office:value-type="string" table:style-name="ce1">
            <text:p>特聘研究員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員</text:p>
          </table:table-cell>
          <table:table-cell office:value-type="float" office:value="247" table:style-name="ce1">
            <text:p>24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副研究員</text:p>
          </table:table-cell>
          <table:table-cell office:value-type="float" office:value="171" table:style-name="ce1">
            <text:p>17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助研究員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助理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助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605" table:style-name="ce1">
            <text:p>605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研究技術人員</text:p>
          </table:table-cell>
          <table:table-cell office:value-type="string" table:style-name="ce1">
            <text:p>研究技師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副技師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助技師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技術助理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行政、技術人員</text:p>
          </table:table-cell>
          <table:table-cell office:value-type="string" table:style-name="ce1">
            <text:p>簡任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薦任</text:p>
          </table:table-cell>
          <table:table-cell office:value-type="float" office:value="74" table:style-name="ce1">
            <text:p>74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委任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98" table:style-name="ce1">
            <text:p>98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773" table:style-name="ce1">
            <text:p>773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0-09-25T08:13:05Z</dc:date>
  </office:meta>
</office:document-meta>
</file>