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0.2486in"/>
    </style:style>
    <style:style style:name="TableColumn4" style:family="table-column">
      <style:table-column-properties style:column-width="1.1187in"/>
    </style:style>
    <style:style style:name="TableColumn5" style:family="table-column">
      <style:table-column-properties style:column-width="0.7472in"/>
    </style:style>
    <style:style style:name="TableColumn6" style:family="table-column">
      <style:table-column-properties style:column-width="0.1243in"/>
    </style:style>
    <style:style style:name="TableColumn7" style:family="table-column">
      <style:table-column-properties style:column-width="0.9944in"/>
    </style:style>
    <style:style style:name="TableColumn8" style:family="table-column">
      <style:table-column-properties style:column-width="0.4979in"/>
    </style:style>
    <style:style style:name="TableColumn9" style:family="table-column">
      <style:table-column-properties style:column-width="0.3736in"/>
    </style:style>
    <style:style style:name="TableColumn10" style:family="table-column">
      <style:table-column-properties style:column-width="1.4909in"/>
    </style:style>
    <style:style style:name="Table1" style:family="table" style:master-page-name="MP0">
      <style:table-properties style:width="6.7902in" fo:margin-left="0in" table:align="left"/>
    </style:style>
    <style:style style:name="TableRow11" style:family="table-row">
      <style:table-row-properties style:min-row-height="0.6173in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8" style:family="table-row">
      <style:table-row-properties style:min-row-height="0.4541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4548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6069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493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5416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min-row-height="0.4986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493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標楷體" style:font-name-asian="標楷體" fo:font-size="10.5pt" style:font-size-asian="10.5pt" style:font-size-complex="10.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 style:min-row-height="0.668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11" style:family="table-row">
      <style:table-row-properties style:min-row-height="1.4888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15" style:family="table-row">
      <style:table-row-properties style:min-row-height="1.6298in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P120" style:parent-style-name="HTML預設格式" style:family="paragraph">
      <style:paragraph-properties fo:line-height="0.125in"/>
      <style:text-properties style:font-name="新細明體" style:font-name-asian="新細明體" fo:font-size="10pt" style:font-size-asian="10pt" style:font-size-complex="10pt"/>
    </style:style>
    <style:style style:name="P121" style:parent-style-name="HTML預設格式" style:family="paragraph">
      <style:paragraph-properties fo:line-height="0.125in"/>
      <style:text-properties style:font-name="Times New Roman" style:font-name-asian="新細明體" style:font-name-complex="Times New Roman" fo:font-size="10pt" style:font-size-asian="10pt" style:font-size-complex="10pt"/>
    </style:style>
    <style:style style:name="P122" style:parent-style-name="HTML預設格式" style:family="paragraph">
      <style:paragraph-properties fo:line-height="0.125in" fo:margin-left="0.1166in">
        <style:tab-stops>
          <style:tab-stop style:type="left" style:position="0.5194in"/>
          <style:tab-stop style:type="left" style:position="1.1555in"/>
          <style:tab-stop style:type="left" style:position="1.7916in"/>
          <style:tab-stop style:type="left" style:position="2.4277in"/>
          <style:tab-stop style:type="left" style:position="3.0638in"/>
          <style:tab-stop style:type="left" style:position="3.7in"/>
          <style:tab-stop style:type="left" style:position="4.3361in"/>
          <style:tab-stop style:type="left" style:position="4.9722in"/>
          <style:tab-stop style:type="left" style:position="5.6083in"/>
          <style:tab-stop style:type="left" style:position="6.2444in"/>
          <style:tab-stop style:type="left" style:position="6.8805in"/>
          <style:tab-stop style:type="left" style:position="7.5166in"/>
          <style:tab-stop style:type="left" style:position="8.1527in"/>
          <style:tab-stop style:type="left" style:position="8.7888in"/>
          <style:tab-stop style:type="left" style:position="9.425in"/>
          <style:tab-stop style:type="left" style:position="10.0611in"/>
        </style:tab-stops>
      </style:paragraph-properties>
    </style:style>
    <style:style style:name="T12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34" style:parent-style-name="HTML預設格式" style:family="paragraph">
      <style:paragraph-properties fo:line-height="0.125in"/>
    </style:style>
    <style:style style:name="T135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43" style:parent-style-name="HTML預設格式" style:family="paragraph">
      <style:paragraph-properties fo:line-height="0.125in" fo:margin-left="0.1166in">
        <style:tab-stops>
          <style:tab-stop style:type="left" style:position="0.5194in"/>
          <style:tab-stop style:type="left" style:position="1.1555in"/>
          <style:tab-stop style:type="left" style:position="1.7916in"/>
          <style:tab-stop style:type="left" style:position="2.4277in"/>
          <style:tab-stop style:type="left" style:position="3.0638in"/>
          <style:tab-stop style:type="left" style:position="3.7in"/>
          <style:tab-stop style:type="left" style:position="4.3361in"/>
          <style:tab-stop style:type="left" style:position="4.9722in"/>
          <style:tab-stop style:type="left" style:position="5.6083in"/>
          <style:tab-stop style:type="left" style:position="6.2444in"/>
          <style:tab-stop style:type="left" style:position="6.8805in"/>
          <style:tab-stop style:type="left" style:position="7.5166in"/>
          <style:tab-stop style:type="left" style:position="8.1527in"/>
          <style:tab-stop style:type="left" style:position="8.7888in"/>
          <style:tab-stop style:type="left" style:position="9.425in"/>
          <style:tab-stop style:type="left" style:position="10.061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4" style:parent-style-name="HTML預設格式" style:family="paragraph">
      <style:paragraph-properties fo:line-height="0.125in"/>
    </style:style>
    <style:style style:name="T1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P150" style:parent-style-name="HTML預設格式" style:family="paragraph">
      <style:paragraph-properties fo:line-height="0.125in" fo:margin-left="0.1166in">
        <style:tab-stops>
          <style:tab-stop style:type="left" style:position="0.5194in"/>
          <style:tab-stop style:type="left" style:position="1.1555in"/>
          <style:tab-stop style:type="left" style:position="1.7916in"/>
          <style:tab-stop style:type="left" style:position="2.4277in"/>
          <style:tab-stop style:type="left" style:position="3.0638in"/>
          <style:tab-stop style:type="left" style:position="3.7in"/>
          <style:tab-stop style:type="left" style:position="4.3361in"/>
          <style:tab-stop style:type="left" style:position="4.9722in"/>
          <style:tab-stop style:type="left" style:position="5.6083in"/>
          <style:tab-stop style:type="left" style:position="6.2444in"/>
          <style:tab-stop style:type="left" style:position="6.8805in"/>
          <style:tab-stop style:type="left" style:position="7.5166in"/>
          <style:tab-stop style:type="left" style:position="8.1527in"/>
          <style:tab-stop style:type="left" style:position="8.7888in"/>
          <style:tab-stop style:type="left" style:position="9.425in"/>
          <style:tab-stop style:type="left" style:position="10.0611in"/>
        </style:tab-stops>
      </style:paragraph-properties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P152" style:parent-style-name="HTML預設格式" style:family="paragraph">
      <style:paragraph-properties fo:line-height="0.125in"/>
    </style:style>
    <style:style style:name="T1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P155" style:parent-style-name="HTML預設格式" style:family="paragraph">
      <style:paragraph-properties fo:line-height="0.125in" fo:margin-left="0.1in">
        <style:tab-stops>
          <style:tab-stop style:type="left" style:position="0.5361in"/>
          <style:tab-stop style:type="left" style:position="1.1722in"/>
          <style:tab-stop style:type="left" style:position="1.8083in"/>
          <style:tab-stop style:type="left" style:position="2.4444in"/>
          <style:tab-stop style:type="left" style:position="3.0805in"/>
          <style:tab-stop style:type="left" style:position="3.7166in"/>
          <style:tab-stop style:type="left" style:position="4.3527in"/>
          <style:tab-stop style:type="left" style:position="4.9888in"/>
          <style:tab-stop style:type="left" style:position="5.625in"/>
          <style:tab-stop style:type="left" style:position="6.2611in"/>
          <style:tab-stop style:type="left" style:position="6.8972in"/>
          <style:tab-stop style:type="left" style:position="7.5333in"/>
          <style:tab-stop style:type="left" style:position="8.1694in"/>
          <style:tab-stop style:type="left" style:position="8.8055in"/>
          <style:tab-stop style:type="left" style:position="9.4416in"/>
          <style:tab-stop style:type="left" style:position="10.0777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56" style:parent-style-name="HTML預設格式" style:family="paragraph">
      <style:paragraph-properties fo:line-height="0.125in" fo:margin-left="0.1in">
        <style:tab-stops>
          <style:tab-stop style:type="left" style:position="0.5361in"/>
          <style:tab-stop style:type="left" style:position="1.1722in"/>
          <style:tab-stop style:type="left" style:position="1.8083in"/>
          <style:tab-stop style:type="left" style:position="2.4444in"/>
          <style:tab-stop style:type="left" style:position="3.0805in"/>
          <style:tab-stop style:type="left" style:position="3.7166in"/>
          <style:tab-stop style:type="left" style:position="4.3527in"/>
          <style:tab-stop style:type="left" style:position="4.9888in"/>
          <style:tab-stop style:type="left" style:position="5.625in"/>
          <style:tab-stop style:type="left" style:position="6.2611in"/>
          <style:tab-stop style:type="left" style:position="6.8972in"/>
          <style:tab-stop style:type="left" style:position="7.5333in"/>
          <style:tab-stop style:type="left" style:position="8.1694in"/>
          <style:tab-stop style:type="left" style:position="8.8055in"/>
          <style:tab-stop style:type="left" style:position="9.4416in"/>
          <style:tab-stop style:type="left" style:position="10.0777in"/>
        </style:tab-stops>
      </style:paragraph-properties>
    </style:style>
    <style:style style:name="T15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 text:c="65"/>□單位選送</text:p>
            <text:p text:style-name="P16">中央研究院行政技術人員在職進修申請表</text:p>
            <text:p text:style-name="P17"><text:s text:c="65"/>□自行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內文"><text:span text:style-name="T20">服務單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職</text:span><text:span text:style-name="T26"><text:s text:c="2"/></text:span><text:span text:style-name="T27">稱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姓</text:span><text:span text:style-name="T33"><text:s text:c="4"/></text:span><text:span text:style-name="T34">名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到院日期</text:p>
          </table:table-cell>
          <table:table-cell table:style-name="TableCell40" table:number-columns-spanned="2">
            <text:p text:style-name="P41"><text:span text:style-name="T42"><text:s text:c="2"/></text:span><text:span text:style-name="T43">年</text:span><text:span text:style-name="T44"><text:s text:c="3"/></text:span><text:span text:style-name="T45">月</text:span><text:span text:style-name="T46"><text:s text:c="3"/></text:span><text:span text:style-name="T47">日</text:span></text:p>
          </table:table-cell>
          <table:covered-table-cell/>
          <table:table-cell table:style-name="TableCell48">
            <text:p text:style-name="P49"><text:span text:style-name="T50">官職等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最高學歷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現職工作內容</text:span>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擬進修學校所系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擬進修學年度</text:p>
          </table:table-cell>
          <table:covered-table-cell/>
          <table:table-cell table:style-name="TableCell71" table:number-columns-spanned="2">
            <text:p text:style-name="P72"><text:s text:c="5"/>學年度起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擬申請進修方式</text:p>
          </table:table-cell>
          <table:covered-table-cell/>
          <table:table-cell table:style-name="TableCell76" table:number-columns-spanned="3">
            <text:p text:style-name="P77">□部分辦公時間進修</text:p>
            <text:p text:style-name="P78"><text:span text:style-name="T79">□</text:span><text:span text:style-name="T80">公餘時間進修</text:span></text:p>
          </table:table-cell>
          <table:covered-table-cell/>
          <table:covered-table-cell/>
          <table:table-cell table:style-name="TableCell81" table:number-columns-spanned="2">
            <text:p text:style-name="P82">擬進修類別</text:p>
          </table:table-cell>
          <table:covered-table-cell/>
          <table:table-cell table:style-name="TableCell83" table:number-columns-spanned="2">
            <text:p text:style-name="P84"><text:span text:style-name="T85"><text:s text:c="3"/></text:span><text:span text:style-name="T86">□</text:span><text:span text:style-name="T87">學位</text:span></text:p>
            <text:p text:style-name="P88"><text:span text:style-name="T89"><text:s text:c="3"/>□</text:span><text:span text:style-name="T90">學分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擬進修原因說明</text:p>
            <text:p text:style-name="P94">（與本職業務關係）</text:p>
          </table: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申請人簽章</text:p>
          </table:table-cell>
          <table:covered-table-cell/>
          <table:table-cell table:style-name="TableCell100" table:number-columns-spanned="3">
            <text:p text:style-name="P101">填表日期：<text:s text:c="3"/>年<text:s text:c="2"/>月<text:s text:c="2"/>日</text:p>
          </table:table-cell>
          <table:covered-table-cell/>
          <table:covered-table-cell/>
          <table:table-cell table:style-name="TableCell102" table:number-columns-spanned="2">
            <text:p text:style-name="P103">兼辦人事業</text:p>
            <text:p text:style-name="P104">務人員簽章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單位主管簽章</text:p>
          </table:table-cell>
          <table:covered-table-cell/>
          <table:table-cell table:style-name="TableCell110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人事室審核意見</text:p>
          </table:table-cell>
          <table:covered-table-cell/>
          <table:table-cell table:style-name="TableCell114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批<text:s text:c="4"/>示</text:p>
          </table: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備註：</text:p>
      <text:p text:style-name="P121">1.依公務人員訓練進修法第12條第1項第4款規定：「自行申請以公餘時間或部分辦公時間參加進修之公務人員，</text:p>
      <text:p text:style-name="P122"><text:span text:style-name="T123">經服務機關學校認定與業務有關，並同意其前往進修且成績優良者，得給予部</text:span><text:span text:style-name="T124">分費用補助。」所稱「</text:span><text:span text:style-name="T125">成績優良</text:span><text:span text:style-name="T126">」依照</text:span><text:span text:style-name="T127">公務人員保障暨培訓委員會</text:span><text:span text:style-name="T128">92.10.13.</text:span><text:span text:style-name="T129">公訓字第</text:span><text:span text:style-name="T130">0920007214</text:span><text:span text:style-name="T131">號函釋，係指「</text:span><text:span text:style-name="T132">進修成績各科均及格且平均達七十分以上</text:span><text:span text:style-name="T133">」者。</text:span></text:p>
      <text:p text:style-name="P134"><text:span text:style-name="T135">2.</text:span><text:span text:style-name="T136">次依</text:span><text:span text:style-name="T137">公務人員訓練進修法</text:span><text:span text:style-name="T138">施行細則第</text:span><text:span text:style-name="T139">11</text:span><text:span text:style-name="T140">條第</text:span><text:span text:style-name="T141">2</text:span><text:span text:style-name="T142">項規定：「依本法選送或自行申請部分辦公時間進修經同意者，</text:span></text:p>
      <text:p text:style-name="P143">每人每週公假時數，最高以八小時為限。」</text:p>
      <text:p text:style-name="P144"><text:span text:style-name="T145">3.</text:span><text:span text:style-name="T146">又依公務人員訓練進修法施行細則第</text:span><text:span text:style-name="T147">10</text:span><text:span text:style-name="T148">條規定：「</text:span><text:span text:style-name="T149">依本法選送或自行申請全時進修及部分辦公時間參加國內外</text:span></text:p>
      <text:p text:style-name="P150"><text:span text:style-name="T151">進修者，當年度選送及自行申請進修總人數以不超過各機關（構）學校編制內預算員額之十分之一為限。但人數不足一人時，以一人計。」</text:span></text:p>
      <text:p text:style-name="P152"><text:span text:style-name="T153">4.</text:span><text:span text:style-name="T154">復依本院行政技術人員進修實施計畫規定，得視經費狀況酌予補助，經核定參加進修人員，依工作表現、進修</text:span></text:p>
      <text:p text:style-name="P155">科目及歷年考績等因素授權各單位主管決定，惟每人每學期最高補助金額，依合於規定補助費用項目（學費、</text:p>
      <text:p text:style-name="P156"><text:span text:style-name="T157">雜費、學分費、學分學雜費）給予半數補助，本半數補助每人每學期最高補助新臺幣</text:span><text:span text:style-name="T158">2</text:span><text:span text:style-name="T159">萬元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27in" fo:margin-bottom="0.688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14" style:parent-style-name="頁首" style:family="paragraph">
      <style:paragraph-properties fo:text-align="end"/>
    </style:style>
    <style:style style:name="P15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4">依分層負責明細表規定</text:p>
        <text:p text:style-name="P15"><text:s text:c="70"/>由第二層決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單位選送</dc:title>
    <dc:subject/>
    <meta:initial-creator>ascc</meta:initial-creator>
    <dc:creator>admin</dc:creator>
    <meta:creation-date>2020-03-16T06:23:00Z</meta:creation-date>
    <dc:date>2020-03-16T06:23:00Z</dc:date>
    <meta:print-date>2011-12-19T07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1" meta:character-count="879" meta:row-count="6" meta:non-whitespace-character-count="749"/>
  </office:meta>
</office:document-meta>
</file>