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(P)-UN" svg:font-family="華康細明體(P)-U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84in" text:min-label-width="0.4166in" text:list-level-position-and-space-mode="label-alignment">
          <style:list-level-label-alignment text:label-followed-by="listtab" fo:margin-left="0.90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bullet text:level="2" text:style-name="WW_CharLFO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list-style-name="LFO1" style:family="paragraph">
      <style:paragraph-properties fo:text-align="justify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內文" style:list-style-name="LFO2" style:family="paragraph">
      <style:paragraph-properties fo:text-align="justify" fo:line-height="0.2222in" fo:margin-left="0.8583in" fo:text-indent="-0.429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2" style:family="paragraph">
      <style:paragraph-properties fo:text-align="justify" fo:margin-bottom="0.125in" fo:line-height="0.2222in" fo:margin-left="0.875in" fo:text-indent="-0.4375in">
        <style:tab-stops/>
      </style:paragraph-properties>
      <style:text-properties style:font-name="標楷體" style:font-name-asian="標楷體" style:font-weight-complex="bold"/>
    </style:style>
    <style:style style:name="P13" style:parent-style-name="內文" style:list-style-name="LFO1" style:family="paragraph">
      <style:paragraph-properties fo:text-align="justify" fo:margin-bottom="0.125in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list-style-name="LFO1" style:family="paragraph">
      <style:paragraph-properties fo:text-align="justify" fo:margin-bottom="0.125in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letter-kerning="true"/>
    </style:style>
    <style:style style:name="T21" style:parent-style-name="預設段落字型" style:family="text">
      <style:text-properties style:font-name="標楷體" style:font-name-asian="標楷體" style:font-weight-complex="bold" style:letter-kerning="true"/>
    </style:style>
    <style:style style:name="T22" style:parent-style-name="預設段落字型" style:family="text">
      <style:text-properties style:font-name="Wingdings" style:font-name-asian="Wingdings" style:font-name-complex="Wingdings" style:font-weight-complex="bold" style:letter-kerning="true"/>
    </style:style>
    <style:style style:name="T23" style:parent-style-name="預設段落字型" style:family="text">
      <style:text-properties style:font-name="標楷體" style:font-name-asian="標楷體" style:font-weight-complex="bold" style:letter-kerning="true"/>
    </style:style>
    <style:style style:name="T24" style:parent-style-name="預設段落字型" style:family="text">
      <style:text-properties style:font-name="Wingdings" style:font-name-asian="Wingdings" style:font-name-complex="Wingdings" style:font-weight-complex="bold" style:letter-kerning="true"/>
    </style:style>
    <style:style style:name="T25" style:parent-style-name="預設段落字型" style:family="text">
      <style:text-properties style:font-name="標楷體" style:font-name-asian="標楷體" style:font-weight-complex="bold" style:letter-kerning="true"/>
    </style:style>
    <style:style style:name="T26" style:parent-style-name="預設段落字型" style:family="text">
      <style:text-properties style:font-name="Wingdings" style:font-name-asian="Wingdings" style:font-name-complex="Wingdings" style:font-weight-complex="bold" style:letter-kerning="true"/>
    </style:style>
    <style:style style:name="T27" style:parent-style-name="預設段落字型" style:family="text">
      <style:text-properties style:font-name="標楷體" style:font-name-asian="標楷體" style:font-weight-complex="bold" style:letter-kerning="true"/>
    </style:style>
    <style:style style:name="T28" style:parent-style-name="超連結" style:family="text">
      <style:text-properties style:font-name="標楷體" style:font-name-asian="標楷體" style:font-weight-complex="bold" style:letter-kerning="true"/>
    </style:style>
    <style:style style:name="T29" style:parent-style-name="預設段落字型" style:family="text">
      <style:text-properties style:font-name="標楷體" style:font-name-asian="標楷體" style:font-weight-complex="bold" style:letter-kerning="true"/>
    </style:style>
    <style:style style:name="P30" style:parent-style-name="內文" style:list-style-name="LFO1" style:family="paragraph">
      <style:paragraph-properties fo:widows="2" fo:orphans="2" fo:margin-bottom="0.125in" fo:line-height="0.25in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" style:parent-style-name="內文" style:list-style-name="LFO1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6" style:parent-style-name="內文" style:list-style-name="LFO3" style:family="paragraph">
      <style:paragraph-properties fo:text-align="justify" fo:line-height="0.25in" fo:margin-left="1.0111in" fo:text-indent="-0.3215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47" style:parent-style-name="內文" style:list-style-name="LFO3" style:family="paragraph">
      <style:paragraph-properties fo:text-align="justify" fo:line-height="0.25in" fo:margin-left="1.0111in" fo:text-indent="-0.3215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48" style:parent-style-name="內文" style:list-style-name="LFO3" style:family="paragraph">
      <style:paragraph-properties fo:text-align="justify" fo:line-height="0.25in" fo:margin-left="1.0111in" fo:text-indent="-0.3215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49" style:parent-style-name="內文" style:list-style-name="LFO3" style:family="paragraph">
      <style:paragraph-properties fo:text-align="justify" fo:line-height="0.25in" fo:margin-left="1.0111in" fo:text-indent="-0.3215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50" style:parent-style-name="內文" style:list-style-name="LFO3" style:family="paragraph">
      <style:paragraph-properties fo:text-align="justify" fo:line-height="0.25in" fo:margin-left="1.0111in" fo:text-indent="-0.3215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text-indent="0.6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text-indent="0.6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細明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4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5in" fo:margin-left="0.9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4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4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222in" fo:margin-left="1.0597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1.0798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2.168in" style:use-optimal-column-width="false"/>
    </style:style>
    <style:style style:name="TableColumn80" style:family="table-column">
      <style:table-column-properties style:column-width="1.5756in" style:use-optimal-column-width="false"/>
    </style:style>
    <style:style style:name="TableColumn81" style:family="table-column">
      <style:table-column-properties style:column-width="1.1784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76" style:family="table">
      <style:table-properties style:width="6.9861in" fo:margin-left="0in" table:align="center"/>
    </style:style>
    <style:style style:name="TableRow83" style:family="table-row">
      <style:table-row-properties style:min-row-height="0.52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 fo:margin-left="-0.0597in" fo:margin-right="-0.0347in" fo:text-indent="-0.0069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1944in" fo:margin-left="-0.0597in" fo:margin-right="-0.0347in" fo:text-indent="-0.0069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944in" fo:text-indent="-0.111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 fo:margin-right="0.1013in" fo:text-indent="0.291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 fo:margin-left="-0.0451in" fo:text-indent="-0.0097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 fo:margin-left="-0.0013in" fo:margin-right="-0.075in" fo:text-indent="-0.053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line-height="0.1944in" fo:margin-left="-0.0013in" fo:margin-right="-0.075in" fo:text-indent="-0.0534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5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right="-0.0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right="-0.045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5" style:family="paragraph">
      <style:paragraph-properties fo:text-align="justify" style:vertical-align="auto" fo:line-height="0.1944in"/>
      <style:text-properties style:font-name="標楷體" style:font-name-asian="標楷體" style:font-size-complex="12pt" fo:hyphenate="true"/>
    </style:style>
    <style:style style:name="P105" style:parent-style-name="清單段落" style:list-style-name="LFO5" style:family="paragraph">
      <style:paragraph-properties fo:text-align="justify" style:vertical-align="auto" fo:line-height="0.1944in"/>
      <style:text-properties style:font-name="標楷體" style:font-name-asian="標楷體" style:font-size-complex="12pt" fo:hyphenate="true"/>
    </style:style>
    <style:style style:name="P106" style:parent-style-name="清單段落" style:list-style-name="LFO5" style:family="paragraph">
      <style:paragraph-properties fo:text-align="justify" style:vertical-align="auto" fo:line-height="0.1944in"/>
      <style:text-properties style:font-name="標楷體" style:font-name-asian="標楷體" style:font-size-complex="12pt" fo:hyphenate="true"/>
    </style:style>
    <style:style style:name="P107" style:parent-style-name="清單段落" style:list-style-name="LFO5" style:family="paragraph">
      <style:paragraph-properties fo:text-align="justify" style:vertical-align="auto" fo:line-height="0.1944in"/>
      <style:text-properties style:font-name="標楷體" style:font-name-asian="標楷體" style:font-size-complex="12pt" fo:hyphenate="true"/>
    </style:style>
    <style:style style:name="P108" style:parent-style-name="內文" style:list-style-name="LFO5" style:family="paragraph">
      <style:paragraph-properties fo:text-align="justify" style:vertical-align="auto" fo:line-height="0.1944in"/>
      <style:text-properties style:font-name="標楷體" style:font-name-asian="標楷體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6" style:family="paragraph">
      <style:paragraph-properties fo:text-align="justify" style:vertical-align="auto" fo:line-height="0.1944in"/>
      <style:text-properties style:font-name="標楷體" style:font-name-asian="標楷體" style:font-size-complex="12pt" fo:hyphenate="true"/>
    </style:style>
    <style:style style:name="P111" style:parent-style-name="清單段落" style:list-style-name="LFO6" style:family="paragraph">
      <style:paragraph-properties fo:text-align="justify" style:vertical-align="auto" fo:line-height="0.1944in"/>
      <style:text-properties style:font-name="標楷體" style:font-name-asian="標楷體" style:font-size-complex="12pt" fo:hyphenate="true"/>
    </style:style>
    <style:style style:name="P112" style:parent-style-name="清單段落" style:list-style-name="LFO6" style:family="paragraph">
      <style:paragraph-properties fo:text-align="justify" style:vertical-align="auto" fo:line-height="0.1944in"/>
      <style:text-properties style:font-name="標楷體" style:font-name-asian="標楷體" style:font-size-complex="12pt" fo:hyphenate="true"/>
    </style:style>
    <style:style style:name="P113" style:parent-style-name="清單段落" style:list-style-name="LFO6" style:family="paragraph">
      <style:paragraph-properties fo:text-align="justify" style:vertical-align="auto" fo:line-height="0.1944in"/>
      <style:text-properties style:font-name="標楷體" style:font-name-asian="標楷體" style:font-size-complex="12p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0" style:family="table-row">
      <style:table-row-properties style:min-row-height="0.527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 fo:margin-left="-0.0597in" fo:margin-right="-0.0347in" fo:text-indent="-0.0069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0.1944in" fo:margin-right="-0.034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7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style:font-size-complex="12pt" fo:hyphenate="true"/>
    </style:style>
    <style:style style:name="P128" style:parent-style-name="清單段落" style:list-style-name="LFO7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style:font-size-complex="12pt" fo:hyphenate="true"/>
    </style:style>
    <style:style style:name="P129" style:parent-style-name="清單段落" style:list-style-name="LFO7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style:font-size-complex="12pt" fo:hyphenate="true"/>
    </style:style>
    <style:style style:name="P130" style:parent-style-name="清單段落" style:list-style-name="LFO7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style:font-size-complex="12pt" fo:hyphenate="true"/>
    </style:style>
    <style:style style:name="P131" style:parent-style-name="內文" style:list-style-name="LFO7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margin-left="0.193in" fo:text-indent="-0.19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944in" fo:margin-left="0.193in" fo:text-indent="-0.19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944in" fo:margin-left="0.193in" fo:text-indent="-0.19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1944in" fo:margin-left="0.193in" fo:text-indent="-0.19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 fo:margin-left="-0.0013in" fo:margin-right="-0.075in" fo:text-indent="-0.053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1965in" style:use-optimal-column-width="false"/>
    </style:style>
    <style:style style:name="TableColumn185" style:family="table-column">
      <style:table-column-properties style:column-width="0.1305in" style:use-optimal-column-width="false"/>
    </style:style>
    <style:style style:name="TableColumn186" style:family="table-column">
      <style:table-column-properties style:column-width="0.2631in" style:use-optimal-column-width="false"/>
    </style:style>
    <style:style style:name="TableColumn187" style:family="table-column">
      <style:table-column-properties style:column-width="0.2958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0881in" style:use-optimal-column-width="false"/>
    </style:style>
    <style:style style:name="TableColumn191" style:family="table-column">
      <style:table-column-properties style:column-width="0.7979in" style:use-optimal-column-width="false"/>
    </style:style>
    <style:style style:name="TableColumn192" style:family="table-column">
      <style:table-column-properties style:column-width="1.575in" style:use-optimal-column-width="false"/>
    </style:style>
    <style:style style:name="Table180" style:family="table">
      <style:table-properties style:width="6.7923in" fo:margin-left="0.118in" table:align="left"/>
    </style:style>
    <style:style style:name="TableRow193" style:family="table-row">
      <style:table-row-properties style:min-row-height="0.439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style:font-name-complex="華康細明體(P)-UN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華康細明體(P)-UN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華康細明體(P)-UN" style:font-weight-complex="bold" fo:font-size="16pt" style:font-size-asian="16pt" style:font-size-complex="16pt"/>
    </style:style>
    <style:style style:name="TableRow199" style:family="table-row">
      <style:table-row-properties style:min-row-height="0.729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style:font-name-complex="華康細明體(P)-UN" style:font-weight-complex="bold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73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0138in"/>
      <style:text-properties style:font-name="標楷體" style:font-name-asian="標楷體" style:font-name-complex="華康細明體(P)-UN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0138in"/>
      <style:text-properties style:font-name="標楷體" style:font-name-asian="標楷體" style:font-name-complex="華康細明體(P)-UN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0138in"/>
      <style:text-properties style:font-name="標楷體" style:font-name-asian="標楷體" style:font-name-complex="華康細明體(P)-UN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0138in" fo:text-indent="0.4166in"/>
      <style:text-properties style:font-name="標楷體" style:font-name-asian="標楷體" style:font-name-complex="華康細明體(P)-UN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華康細明體(P)-UN" style:font-weight-complex="bold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華康細明體(P)-UN" style:font-weight-complex="bold"/>
    </style:style>
    <style:style style:name="TableRow223" style:family="table-row">
      <style:table-row-properties style:min-row-height="0.4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style:font-name-complex="華康細明體(P)-UN" style:font-weight-complex="bold"/>
    </style:style>
    <style:style style:name="P226" style:parent-style-name="內文" style:family="paragraph">
      <style:paragraph-properties fo:text-align="center" style:line-height-at-least="0.0138in"/>
      <style:text-properties style:font-name="標楷體" style:font-name-asian="標楷體" style:font-name-complex="華康細明體(P)-UN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0138in"/>
      <style:text-properties style:font-name="標楷體" style:font-name-asian="標楷體" style:font-name-complex="華康細明體(P)-UN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name-complex="華康細明體(P)-UN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0138in" fo:text-indent="0.5in"/>
      <style:text-properties style:font-name="標楷體" style:font-name-asian="標楷體" style:font-name-complex="華康細明體(P)-UN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華康細明體(P)-UN" style:font-weight-complex="bold"/>
    </style:style>
    <style:style style:name="TableRow235" style:family="table-row">
      <style:table-row-properties style:min-row-height="0.772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388in"/>
      <style:text-properties style:font-name="標楷體" style:font-name-asian="標楷體" style:font-name-complex="華康細明體(P)-UN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388in"/>
    </style:style>
    <style:style style:name="T24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41" style:parent-style-name="內文" style:family="paragraph">
      <style:text-properties style:font-name="標楷體" style:font-name-asian="標楷體" style:font-name-complex="華康細明體(P)-UN" style:font-weight-complex="bold"/>
    </style:style>
    <style:style style:name="TableRow242" style:family="table-row">
      <style:table-row-properties style:min-row-height="0.455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388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Row248" style:family="table-row">
      <style:table-row-properties style:min-row-height="0.47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388in"/>
      <style:text-properties style:font-name="標楷體" style:font-name-asian="標楷體" style:font-name-complex="華康細明體(P)-UN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Row253" style:family="table-row">
      <style:table-row-properties style:min-row-height="0.47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華康細明體(P)-UN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name-complex="華康細明體(P)-UN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style:font-name-complex="華康細明體(P)-UN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華康細明體(P)-UN" style:font-weight-complex="bold"/>
    </style:style>
    <style:style style:name="TableRow262" style:family="table-row">
      <style:table-row-properties style:min-row-height="0.465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388in"/>
      <style:text-properties style:font-name="標楷體" style:font-name-asian="標楷體" style:font-name-complex="華康細明體(P)-UN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68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69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70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71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72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73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74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75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76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77" style:parent-style-name="預設段落字型" style:family="text">
      <style:text-properties style:font-name="標楷體" style:font-name-asian="標楷體" style:font-name-complex="華康細明體(P)-UN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ableRow279" style:family="table-row">
      <style:table-row-properties style:min-row-height="0.3493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華康細明體(P)-UN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333in" fo:text-indent="0.1666in"/>
      <style:text-properties style:font-name="標楷體" style:font-name-asian="標楷體" style:font-name-complex="華康細明體(P)-UN" style:font-weight-complex="bold"/>
    </style:style>
    <style:style style:name="TableRow284" style:family="table-row">
      <style:table-row-properties style:min-row-height="0.977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華康細明體(P)-UN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text-indent="0.0333in"/>
      <style:text-properties style:font-name="標楷體" style:font-name-asian="標楷體" style:font-name-complex="華康細明體(P)-UN" style:font-weight-complex="bold"/>
    </style:style>
    <style:style style:name="P289" style:parent-style-name="內文" style:family="paragraph">
      <style:paragraph-properties fo:text-align="justify" fo:text-indent="0.0333in"/>
      <style:text-properties style:font-name="標楷體" style:font-name-asian="標楷體" style:font-name-complex="華康細明體(P)-UN" style:font-weight-complex="bold"/>
    </style:style>
    <style:style style:name="P290" style:parent-style-name="內文" style:family="paragraph">
      <style:paragraph-properties fo:text-align="justify" fo:text-indent="0.0333in"/>
      <style:text-properties style:font-name="標楷體" style:font-name-asian="標楷體" style:font-name-complex="華康細明體(P)-UN" style:font-weight-complex="bold"/>
    </style:style>
    <style:style style:name="P291" style:parent-style-name="內文" style:family="paragraph">
      <style:paragraph-properties fo:text-align="justify" fo:text-indent="0.0333in"/>
    </style:style>
    <style:style style:name="T292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93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94" style:parent-style-name="預設段落字型" style:family="text">
      <style:text-properties style:font-name="標楷體" style:font-name-asian="標楷體" style:font-name-complex="華康細明體(P)-UN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96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97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98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299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ableRow300" style:family="table-row">
      <style:table-row-properties style:min-row-height="0.490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388in"/>
      <style:text-properties style:font-name="標楷體" style:font-name-asian="標楷體" style:font-name-complex="華康細明體(P)-UN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華康細明體(P)-UN" style:font-weight-complex="bold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Row314" style:family="table-row">
      <style:table-row-properties style:min-row-height="0.4784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388in"/>
      <style:text-properties style:font-name="標楷體" style:font-name-asian="標楷體" style:font-name-complex="華康細明體(P)-UN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華康細明體(P)-UN" style:font-weight-complex="bold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華康細明體(P)-UN" style:font-weight-complex="bold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華康細明體(P)-UN" style:font-weight-complex="bold"/>
    </style:style>
    <style:style style:name="TableRow332" style:family="table-row">
      <style:table-row-properties style:min-row-height="0.404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388in"/>
    </style:style>
    <style:style style:name="T335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text-indent="0.0131in"/>
      <style:text-properties style:font-name="標楷體" style:font-name-asian="標楷體" style:font-name-complex="華康細明體(P)-UN" style:font-weight-complex="bold"/>
    </style:style>
    <style:style style:name="TableRow338" style:family="table-row">
      <style:table-row-properties style:min-row-height="0.4333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388in"/>
    </style:style>
    <style:style style:name="T341" style:parent-style-name="預設段落字型" style:family="text">
      <style:text-properties style:font-name="標楷體" style:font-name-asian="標楷體" style:font-name-complex="華康細明體(P)-UN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0145in" fo:text-indent="-0.0013in">
        <style:tab-stops/>
      </style:paragraph-properties>
      <style:text-properties style:font-name="標楷體" style:font-name-asian="標楷體" style:font-name-complex="華康細明體(P)-UN" style:font-weight-complex="bold"/>
    </style:style>
    <style:style style:name="TableRow344" style:family="table-row">
      <style:table-row-properties style:min-row-height="0.5812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P347" style:parent-style-name="內文" style:family="paragraph">
      <style:paragraph-properties fo:line-height="0.2083in"/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P348" style:parent-style-name="內文" style:family="paragraph">
      <style:paragraph-properties style:text-autospace="none" fo:line-height="0.2083in" fo:margin-left="0.7305in" fo:text-indent="-0.709in">
        <style:tab-stops/>
      </style:paragraph-properties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361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365" style:parent-style-name="預設段落字型" style:family="text">
      <style:text-properties style:font-name="Wingdings" style:font-name-asian="Wingdings" style:font-name-complex="Wingdings" style:font-weight-complex="bold" style:letter-kerning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69" style:parent-style-name="超連結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華康細明體(P)-UN" style:font-weight-complex="bold" fo:font-size="11pt" style:font-size-asian="11pt" style:font-size-complex="11pt"/>
    </style:style>
    <style:style style:name="P372" style:parent-style-name="內文" style:family="paragraph">
      <style:paragraph-properties fo:line-height="0.2777in"/>
    </style:style>
    <style:style style:name="P373" style:parent-style-name="內文" style:family="paragraph">
      <style:paragraph-properties fo:line-height="0.2777in"/>
    </style:style>
    <style:style style:name="P374" style:parent-style-name="內文" style:family="paragraph">
      <style:paragraph-properties fo:text-align="center" fo:margin-bottom="0.25in" fo:line-height="0.2777in">
        <style:tab-stops>
          <style:tab-stop style:type="left" style:position="0.6416in"/>
          <style:tab-stop style:type="left" style:position="0.7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fo:line-height="0.2777in" fo:text-indent="0.3201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list-style-name="LFO8" style:family="paragraph">
      <style:paragraph-properties fo:text-align="justify" fo:line-height="0.2777in" fo:margin-left="0.6319in" fo:text-indent="-0.543in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777in" fo:margin-left="0.5916in" fo:text-indent="0.0097in">
        <style:tab-stops/>
      </style:paragraph-properties>
      <style:text-properties style:font-name="標楷體" style:font-name-asian="標楷體"/>
    </style:style>
    <style:style style:name="P389" style:parent-style-name="內文" style:list-style-name="LFO8" style:family="paragraph">
      <style:paragraph-properties fo:text-align="justify" fo:line-height="0.2777in" fo:margin-left="1.3409in" fo:text-indent="-1.2444in">
        <style:tab-stops>
          <style:tab-stop style:type="left" style:position="-1.2437in"/>
          <style:tab-stop style:type="left" style:position="-0.7284in"/>
        </style:tab-stops>
      </style:paragraph-properties>
      <style:text-properties style:font-name="標楷體" style:font-name-asian="標楷體"/>
    </style:style>
    <style:style style:name="P390" style:parent-style-name="內文" style:list-style-name="LFO9" style:family="paragraph">
      <style:paragraph-properties fo:text-align="justify" fo:line-height="0.2777in" fo:margin-left="0.8652in" fo:text-indent="-0.2034in">
        <style:tab-stops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細明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list-style-name="LFO9" style:family="paragraph">
      <style:paragraph-properties fo:text-align="justify" fo:line-height="0.2777in" fo:margin-left="0.8652in" fo:text-indent="-0.2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5" style:parent-style-name="內文" style:list-style-name="LFO9" style:family="paragraph">
      <style:paragraph-properties fo:text-align="justify" fo:line-height="0.2777in" fo:margin-left="0.8652in" fo:text-indent="-0.2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6" style:parent-style-name="內文" style:list-style-name="LFO9" style:family="paragraph">
      <style:paragraph-properties fo:text-align="justify" fo:line-height="0.2777in" fo:margin-left="0.8652in" fo:text-indent="-0.20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7" style:parent-style-name="內文" style:list-style-name="LFO8" style:family="paragraph">
      <style:paragraph-properties fo:line-height="0.2777in" fo:margin-left="0.6611in" fo:text-indent="-0.5444in">
        <style:tab-stops/>
      </style:paragraph-properties>
      <style:text-properties style:font-name="標楷體" style:font-name-asian="標楷體"/>
    </style:style>
    <style:style style:name="P398" style:parent-style-name="內文" style:list-style-name="LFO8" style:family="paragraph">
      <style:paragraph-properties fo:line-height="0.2777in" fo:margin-left="0.6611in" fo:text-indent="-0.525in">
        <style:tab-stops/>
      </style:paragraph-properties>
      <style:text-properties style:font-name="標楷體" style:font-name-asian="標楷體"/>
    </style:style>
    <style:style style:name="P399" style:parent-style-name="內文" style:list-style-name="LFO8" style:family="paragraph">
      <style:paragraph-properties fo:text-align="justify" fo:line-height="0.2777in" fo:margin-left="0.6611in" fo:text-indent="-0.52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777in" fo:margin-left="0.6611in">
        <style:tab-stops/>
      </style:paragraph-properties>
      <style:text-properties style:font-name="標楷體" style:font-name-asian="標楷體"/>
    </style:style>
    <style:style style:name="P401" style:parent-style-name="內文" style:list-style-name="LFO8" style:family="paragraph">
      <style:paragraph-properties fo:text-align="justify" fo:line-height="0.2777in" fo:margin-left="0.6708in" fo:text-indent="-0.5347in">
        <style:tab-stops>
          <style:tab-stop style:type="left" style:position="-0.0972in"/>
          <style:tab-stop style:type="left" style:position="-0.0097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777in" fo:margin-left="0.6416in" fo:text-indent="0.0284in">
        <style:tab-stops>
          <style:tab-stop style:type="left" style:position="-0.068in"/>
          <style:tab-stop style:type="left" style:position="0.0194in"/>
        </style:tab-stops>
      </style:paragraph-properties>
      <style:text-properties style:font-name="標楷體" style:font-name-asian="標楷體"/>
    </style:style>
    <style:style style:name="P403" style:parent-style-name="內文" style:list-style-name="LFO10" style:family="paragraph">
      <style:paragraph-properties fo:text-align="justify" fo:line-height="0.2777in" fo:margin-left="0.9625in" fo:text-indent="-0.2333in">
        <style:tab-stops/>
      </style:paragraph-properties>
      <style:text-properties style:font-name="標楷體" style:font-name-asian="標楷體"/>
    </style:style>
    <style:style style:name="P404" style:parent-style-name="內文" style:list-style-name="LFO10" style:family="paragraph">
      <style:paragraph-properties fo:text-align="justify" fo:line-height="0.2777in" fo:margin-left="0.9625in" fo:text-indent="-0.2333in">
        <style:tab-stops/>
      </style:paragraph-properties>
      <style:text-properties style:font-name="標楷體" style:font-name-asian="標楷體"/>
    </style:style>
    <style:style style:name="P405" style:parent-style-name="內文" style:list-style-name="LFO10" style:family="paragraph">
      <style:paragraph-properties fo:text-align="justify" fo:line-height="0.2777in" fo:margin-left="0.9625in" fo:text-indent="-0.2333in">
        <style:tab-stops/>
      </style:paragraph-properties>
      <style:text-properties style:font-name="標楷體" style:font-name-asian="標楷體"/>
    </style:style>
    <style:style style:name="P406" style:parent-style-name="內文" style:list-style-name="LFO10" style:family="paragraph">
      <style:paragraph-properties fo:text-align="justify" fo:line-height="0.2777in" fo:margin-left="0.9625in" fo:text-indent="-0.2333in">
        <style:tab-stops/>
      </style:paragraph-properties>
      <style:text-properties style:font-name="標楷體" style:font-name-asian="標楷體"/>
    </style:style>
    <style:style style:name="P407" style:parent-style-name="內文" style:list-style-name="LFO10" style:family="paragraph">
      <style:paragraph-properties fo:text-align="justify" fo:line-height="0.2777in" fo:margin-left="0.9625in" fo:text-indent="-0.2333in">
        <style:tab-stops/>
      </style:paragraph-properties>
      <style:text-properties style:font-name="標楷體" style:font-name-asian="標楷體"/>
    </style:style>
    <style:style style:name="P408" style:parent-style-name="內文" style:list-style-name="LFO8" style:family="paragraph">
      <style:paragraph-properties fo:text-align="justify" fo:line-height="0.2777in" fo:margin-left="0.7291in" fo:text-indent="-0.593in">
        <style:tab-stops>
          <style:tab-stop style:type="left" style:position="-0.0388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777in" fo:margin-left="0.7354in" fo:text-indent="-0.036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fo:margin-bottom="0.25in" fo:line-height="0.2777in"/>
      <style:text-properties style:font-name="標楷體" style:font-name-asian="標楷體"/>
    </style:style>
    <style:style style:name="P411" style:parent-style-name="內文" style:family="paragraph">
      <style:paragraph-properties fo:margin-bottom="0.25in" fo:line-height="0.2777in"/>
      <style:text-properties style:font-name="標楷體" style:font-name-asian="標楷體"/>
    </style:style>
    <style:style style:name="P412" style:parent-style-name="內文" style:family="paragraph">
      <style:paragraph-properties fo:margin-bottom="0.25in" fo:line-height="0.2777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央研究院</text:span><text:span text:style-name="T4">113</text:span><text:span text:style-name="T5">年志願服務人員召募報名簡章</text:span></text:p>
      <text:list text:style-name="LFO1" text:continue-numbering="true">
        <text:list-item>
          <text:p text:style-name="P6"><text:span text:style-name="T7">資格條件</text:span><text:span text:style-name="T8">:<text:s/></text:span></text:p>
        </text:list-item>
      </text:list>
      <text:list text:style-name="LFO2" text:continue-numbering="true">
        <text:list-item>
          <text:p text:style-name="P9"><text:span text:style-name="T10">能</text:span><text:span text:style-name="T11">全程參加基礎訓練與特殊訓練課程。</text:span></text:p>
        </text:list-item>
        <text:list-item>
          <text:p text:style-name="P12">依各服務地點要求之服務時間提供服務，服務期間至少連續6個月以上。</text:p>
        </text:list-item>
      </text:list>
      <text:list text:style-name="LFO1" text:continue-numbering="true">
        <text:list-item>
          <text:p text:style-name="P13"><text:span text:style-name="T14">服務時間</text:span><text:span text:style-name="T15">：依各志工運用單位要求及服務人員意願安排時間。</text:span></text:p>
        </text:list-item>
        <text:list-item>
          <text:p text:style-name="P16"><text:span text:style-name="T17">報名方式</text:span><text:span text:style-name="T18">:E-mail</text:span><text:span text:style-name="T19">或傳真報名，請於</text:span><text:span text:style-name="T20"><text:s/></text:span><text:span text:style-name="T21">中央研究院首頁</text:span><text:span text:style-name="T22"></text:span><text:span text:style-name="T23">新聞與活動</text:span><text:span text:style-name="T24"></text:span><text:span text:style-name="T25">學術行政</text:span><text:bookmark-start text:name="_Hlk162254599"/><text:span text:style-name="T26"></text:span><text:bookmark-end text:name="_Hlk162254599"/><text:span text:style-name="T27">「113年志願服務人員召募」下載報名表填寫後，E-mail 至</text:span><text:a xlink:href="mailto:goodwill@gate.sinica.edu.tw" office:target-frame-name="_top" xlink:show="replace"><text:span text:style-name="T28">goodwill@gate.sinica.edu.tw</text:span></text:a><text:span text:style-name="T29"><text:s/>或傳真 2788-8459報名。</text:span></text:p>
        </text:list-item>
        <text:list-item>
          <text:p text:style-name="P30"><text:span text:style-name="T31">召募時間：</text:span><text:span text:style-name="T32">113</text:span><text:span text:style-name="T33">年</text:span><text:span text:style-name="T34">4</text:span><text:span text:style-name="T35">月</text:span><text:span text:style-name="T36">1</text:span><text:span text:style-name="T37">日至</text:span><text:span text:style-name="T38">5</text:span><text:span text:style-name="T39">月</text:span><text:span text:style-name="T40">31</text:span><text:span text:style-name="T41">日</text:span></text:p>
        </text:list-item>
        <text:list-item>
          <text:p text:style-name="P42"><text:span text:style-name="T43">權利及義務</text:span><text:span text:style-name="T44">:<text:s/></text:span></text:p>
        </text:list-item>
      </text:list>
      <text:p text:style-name="P45">（一）權利：</text:p>
      <text:list text:style-name="LFO3" text:continue-numbering="true">
        <text:list-item>
          <text:p text:style-name="P46">參加志願服務相關教育訓練。</text:p>
        </text:list-item>
        <text:list-item>
          <text:p text:style-name="P47">參加本院舉辦之訓練、演講或參觀等活動。</text:p>
        </text:list-item>
        <text:list-item>
          <text:p text:style-name="P48">服務期間享有意外事故保險，並得視經費狀況酌予補助交通費及誤餐費。</text:p>
        </text:list-item>
        <text:list-item>
          <text:p text:style-name="P49">持有本院「志願服務證」（不含眷屬）之正式志工，在使用本院活動中心或體育館各項設施時，比照院區內工作之人員規定辦理。</text:p>
        </text:list-item>
        <text:list-item>
          <text:p text:style-name="P50">參與本院服務，表現良好績效優異之志工，可因升學、進修、就業、服相關替代兵役等，申請「志願服務績效證明書」。</text:p>
        </text:list-item>
      </text:list>
      <text:p text:style-name="P51">（二）義務：</text:p>
      <text:p text:style-name="P52">1. <text:s/>遵守「志工倫理守則」及本院服務規範或相關規定。</text:p>
      <text:p text:style-name="P53"><text:span text:style-name="T54">2. <text:s/></text:span><text:span text:style-name="T55">出席本院志願服務有關會報或活動</text:span><text:span text:style-name="T56">。</text:span></text:p>
      <text:list text:style-name="LFO4" text:continue-numbering="true">
        <text:list-item>
          <text:p text:style-name="P57"><text:span text:style-name="T58"><text:s/></text:span><text:span text:style-name="T59">參與志工運用單位所提供之教育訓練。</text:span></text:p>
        </text:list-item>
        <text:list-item>
          <text:p text:style-name="P60"><text:span text:style-name="T61"><text:s/></text:span><text:span text:style-name="T62">值勤時，應尊重受服務者之權利，並對因值勤服務而取得或獲知之訊息，有保守秘</text:span><text:span text:style-name="T63"><text:s/></text:span></text:p>
        </text:list-item>
      </text:list>
      <text:p text:style-name="P64"><text:span text:style-name="T65"><text:s/></text:span><text:span text:style-name="T66">密之責。</text:span></text:p>
      <text:list text:style-name="LFO4" text:continue-numbering="true">
        <text:list-item>
          <text:p text:style-name="P67"><text:span text:style-name="T68"><text:s/></text:span><text:span text:style-name="T69">妥善保管及使用志工運用單位所提供之各項資源及證件。</text:span></text:p>
        </text:list-item>
        <text:list-item>
          <text:p text:style-name="P70"><text:span text:style-name="T71"><text:s/></text:span><text:span text:style-name="T72">婉拒收取報酬。</text:span></text:p>
        </text:list-item>
      </text:list>
      <text:p text:style-name="P73"/>
      <text:list text:style-name="LFO1" text:continue-numbering="true">
        <text:list-item>
          <text:p text:style-name="P74">各類志工應具備條件、服務項目、時間、地點及預估需求人數如下：</text:p>
        </text:list-item>
      </text:list>
      <text:p text:style-name="P75">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服務</text:p>
            <text:p text:style-name="P86">地點</text:p>
          </table:table-cell>
          <table:table-cell table:style-name="TableCell87">
            <text:p text:style-name="P88">類別</text:p>
          </table:table-cell>
          <table:table-cell table:style-name="TableCell89">
            <text:p text:style-name="P90">具備條件</text:p>
          </table:table-cell>
          <table:table-cell table:style-name="TableCell91">
            <text:p text:style-name="P92">服務項目</text:p>
          </table:table-cell>
          <table:table-cell table:style-name="TableCell93">
            <text:p text:style-name="P94">服務時間</text:p>
          </table:table-cell>
          <table:table-cell table:style-name="TableCell95">
            <text:p text:style-name="P96">需求</text:p>
            <text:p text:style-name="P97">人數</text:p>
          </table:table-cell>
        </table:table-row>
        <table:table-row table:style-name="TableRow98">
          <table:table-cell table:style-name="TableCell99">
            <text:p text:style-name="P100"><text:bookmark-start text:name="_Hlk161646275"/>國家生技<text:s text:c="2"/>研究園區</text:p>
          </table:table-cell>
          <table:table-cell table:style-name="TableCell101">
            <text:p text:style-name="P102">環境<text:s text:c="2"/>保育</text:p>
          </table:table-cell>
          <table:table-cell table:style-name="TableCell103">
            <text:list text:style-name="LFO5" text:continue-numbering="true">
              <text:list-item>
                <text:p text:style-name="P104">喜好大自然。</text:p>
              </text:list-item>
              <text:list-item>
                <text:p text:style-name="P105">具終身學習志願。</text:p>
              </text:list-item>
              <text:list-item>
                <text:p text:style-name="P106">有改善園區生態環境的服務熱忱及體力。</text:p>
              </text:list-item>
              <text:list-item>
                <text:p text:style-name="P107">每月可服務3-6小時。</text:p>
              </text:list-item>
              <text:list-item>
                <text:p text:style-name="P108">具生物多樣性知識者尤佳。</text:p>
              </text:list-item>
            </text:list>
          </table:table-cell>
          <table:table-cell table:style-name="TableCell109">
            <text:list text:style-name="LFO6" text:continue-numbering="true">
              <text:list-item>
                <text:p text:style-name="P110">園區環境生態維護及復育。</text:p>
              </text:list-item>
              <text:list-item>
                <text:p text:style-name="P111">協助生態調查。</text:p>
              </text:list-item>
              <text:list-item>
                <text:p text:style-name="P112">環境教育服務。</text:p>
              </text:list-item>
              <text:list-item>
                <text:p text:style-name="P113">編撰服務相關摺頁、圖文書冊。</text:p>
              </text:list-item>
            </text:list>
          </table:table-cell>
          <table:table-cell table:style-name="TableCell114">
            <text:p text:style-name="P115">1.每月第2及3個週六園區棲地維護及復育。</text:p>
            <text:p text:style-name="P116">2.不定期環教協助服務(會提前通知志工夥伴服務時間)。</text:p>
          </table:table-cell>
          <table:table-cell table:style-name="TableCell117">
            <text:p text:style-name="P118">30</text:p>
            <text:p text:style-name="P119"/>
          </table:table-cell>
        </table:table-row>
        <table:table-row table:style-name="TableRow120">
          <table:table-cell table:style-name="TableCell121">
            <text:p text:style-name="P122"><text:bookmark-end text:name="_Hlk161646275"/><text:soft-page-break/>院區生態池<text:s/>及森林步道、</text:p>
            <text:p text:style-name="P123">生技園區</text:p>
          </table:table-cell>
          <table:table-cell table:style-name="TableCell124">
            <text:p text:style-name="P125">環境保育</text:p>
          </table:table-cell>
          <table:table-cell table:style-name="TableCell126">
            <text:list text:style-name="LFO7" text:continue-numbering="true">
              <text:list-item>
                <text:p text:style-name="P127">喜好大自然。</text:p>
              </text:list-item>
              <text:list-item>
                <text:p text:style-name="P128">具終身學習心態。</text:p>
              </text:list-item>
              <text:list-item>
                <text:p text:style-name="P129">有改善院區生態環境的服務熱忱及體力。</text:p>
              </text:list-item>
              <text:list-item>
                <text:p text:style-name="P130">每月可服務3-6小時。</text:p>
              </text:list-item>
              <text:list-item>
                <text:p text:style-name="P131">具生物多樣性知識者尤佳。</text:p>
              </text:list-item>
            </text:list>
          </table:table-cell>
          <table:table-cell table:style-name="TableCell132">
            <text:p text:style-name="P133">1.整理維護復育院區或國家生技園區生態區塊，需要體力。</text:p>
            <text:p text:style-name="P134">2.不定期的生態解說與導覽服務。</text:p>
            <text:p text:style-name="P135">3.步道巡守生態記錄。</text:p>
            <text:p text:style-name="P136">4.編寫解說摺頁，宣導生物多樣性。</text:p>
          </table:table-cell>
          <table:table-cell table:style-name="TableCell137">
            <text:p text:style-name="P138">1.每月第2個週六生態池除草。</text:p>
            <text:p text:style-name="P139">2.每月第3個週三復育活動。</text:p>
            <text:p text:style-name="P140">3.每月第4個週日步道森林復育。</text:p>
            <text:p text:style-name="P141">4.每月第4個週四晚上進修…等。</text:p>
          </table:table-cell>
          <table:table-cell table:style-name="TableCell142">
            <text:p text:style-name="P143">30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12">
            <text:soft-page-break/>
            <text:p text:style-name="P195"><text:span text:style-name="T196">中央研究院</text:span><text:span text:style-name="T197">113</text:span><text:span text:style-name="T198">年志工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服務類別/地點</text:p>
          </table:table-cell>
          <table:table-cell table:style-name="TableCell202" table:number-columns-spanned="11">
            <text:p text:style-name="P203"><text:span text:style-name="T204">環境保育</text:span><text:span text:style-name="T205"><text:s text:c="2"/>□</text:span><text:span text:style-name="T206">國家生技研究園區</text:span><text:span text:style-name="T207"><text:s text:c="4"/>□</text:span><text:span text:style-name="T208">院區生態池</text:span><text:span text:style-name="T209">及森林步道、生技園區</text:span><text:span text:style-name="T21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姓<text:s text:c="4"/>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性別</text:p>
          </table:table-cell>
          <table:covered-table-cell/>
          <table:covered-table-cell/>
          <table:table-cell table:style-name="TableCell218" table:number-columns-spanned="5">
            <text:p text:style-name="P219">□男<text:s text:c="5"/>□女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黏貼一吋照片</text:p>
            <text:p text:style-name="P222">(請務必黏貼)</text:p>
          </table:table-cell>
        </table:table-row>
        <table:table-row table:style-name="TableRow223">
          <table:table-cell table:style-name="TableCell224">
            <text:p text:style-name="P225">國民身分證</text:p>
            <text:p text:style-name="P226">統一編號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出生</text:p>
          </table:table-cell>
          <table:covered-table-cell/>
          <table:covered-table-cell/>
          <table:table-cell table:style-name="TableCell231" table:number-columns-spanned="5">
            <text:p text:style-name="P232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/>
          </table:table-cell>
        </table:table-row>
        <table:table-row table:style-name="TableRow235">
          <table:table-cell table:style-name="TableCell236">
            <text:p text:style-name="P237">通訊地址</text:p>
          </table:table-cell>
          <table:table-cell table:style-name="TableCell238" table:number-columns-spanned="10">
            <text:p text:style-name="P239"><text:span text:style-name="T24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E-mail</text:span></text:p>
          </table:table-cell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電<text:s text:c="6"/>話</text:p>
          </table:table-cell>
          <table:table-cell table:style-name="TableCell251" table:number-columns-spanned="11">
            <text:p text:style-name="P252">(O) <text:s text:c="12"/>(H) <text:s text:c="14"/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緊急通知人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電話<text:s/>(含行動電話)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職<text:s text:c="6"/>業</text:p>
          </table:table-cell>
          <table:table-cell table:style-name="TableCell265" table:number-columns-spanned="11">
            <text:p text:style-name="P266"><text:span text:style-name="T267">□</text:span><text:span text:style-name="T268">家庭主婦</text:span><text:span text:style-name="T269"><text:s/>□</text:span><text:span text:style-name="T270">上班族</text:span><text:span text:style-name="T271"><text:s/>□</text:span><text:span text:style-name="T272">退休人員</text:span><text:span text:style-name="T273"><text:s/>□</text:span><text:span text:style-name="T274">自由業</text:span><text:span text:style-name="T275"><text:s/>□</text:span><text:span text:style-name="T276">其他</text:span><text:span text:style-name="T277"><text:s text:c="13"/></text:span><text:span text:style-name="T27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學歷(科系)</text:p>
          </table:table-cell>
          <table:table-cell table:style-name="TableCell282" table:number-columns-spanned="11">
            <text:p text:style-name="P2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語<text:s/>言<text:s/>會<text:s/>話</text:p>
          </table:table-cell>
          <table:table-cell table:style-name="TableCell287" table:number-columns-spanned="11">
            <text:p text:style-name="P288">英語<text:s/>□<text:s/>可以<text:s text:c="2"/>□<text:s/>流利<text:s text:c="5"/>國語<text:s/>□<text:s/>可以<text:s text:c="2"/>□<text:s/>流利</text:p>
            <text:p text:style-name="P289">日語<text:s/>□<text:s/>可以<text:s text:c="2"/>□<text:s/>流利<text:s text:c="5"/>台語<text:s/>□<text:s/>可以<text:s text:c="2"/>□<text:s/>流利</text:p>
            <text:p text:style-name="P290">西語<text:s/>□<text:s/>可以<text:s text:c="2"/>□<text:s/>流利<text:s text:c="5"/>客語<text:s/>□<text:s/>可以<text:s text:c="2"/>□<text:s/>流利<text:s/></text:p>
            <text:p text:style-name="P291"><text:span text:style-name="T292">其他</text:span><text:span text:style-name="T293"><text:s/></text:span><text:span text:style-name="T294"><text:s text:c="24"/></text:span><text:span text:style-name="T295"><text:s text:c="2"/>□<text:s/></text:span><text:span text:style-name="T296">可以</text:span><text:span text:style-name="T297"><text:s text:c="2"/>□<text:s/></text:span><text:span text:style-name="T298">流利</text:span><text:span text:style-name="T2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曾任或現職機關(公司)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職稱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機關(公司)電話</text:p>
          </table:table-cell>
          <table:covered-table-cell/>
          <table:covered-table-cell/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曾任或<text:line-break/>現任志工單位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 table:number-columns-spanned="5">
            <text:p text:style-name="P321">曾任或現任</text:p>
            <text:p text:style-name="P322">志工單位電話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  <text:p text:style-name="P325"/>
          </table:table-cell>
          <table:covered-table-cell/>
          <table:table-cell table:style-name="TableCell326" table:number-columns-spanned="2">
            <text:p text:style-name="P327">志工服務</text:p>
            <text:p text:style-name="P328">紀錄冊</text:p>
          </table:table-cell>
          <table:covered-table-cell/>
          <table:table-cell table:style-name="TableCell329">
            <text:p text:style-name="P330">□有(請附影本)</text:p>
            <text:p text:style-name="P331">□無</text:p>
          </table:table-cell>
        </table:table-row>
        <table:table-row table:style-name="TableRow332">
          <table:table-cell table:style-name="TableCell333">
            <text:p text:style-name="P334"><text:span text:style-name="T335">可以服務時間</text:span></text:p>
          </table:table-cell>
          <table:table-cell table:style-name="TableCell336" table:number-columns-spanned="11">
            <text:p text:style-name="P337">□星期一<text:s/>□星期二<text:s/>□星期三<text:s/>□星期四<text:s/>□星期五<text:s/>□例假日<text:s/>□不限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訓練課程</text:span></text:p>
          </table:table-cell>
          <table:table-cell table:style-name="TableCell342" table:number-columns-spanned="11">
            <text:p text:style-name="P343">可上課時間<text:s text:c="2"/>□星期一～星期五<text:s text:c="2"/>□例假日<text:s text:c="6"/><text:line-break/>餐食<text:s text:c="3"/>□<text:s/>葷食<text:s/>□<text:s/>素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P346">備註:<text:s/>一、您的資料將不對外公開、不退件，請閱覽本院個資蒐集前書面告知書，謝謝您。</text:p>
            <text:p text:style-name="P347"><text:s text:c="6"/>二、審核後必要時予以面談，並接受全程基礎及特殊訓練講習。</text:p>
            <text:p text:style-name="P348"><text:s text:c="6"/>三、報名方式：請併同「中央研究院個資蒐集前書面告知書」E-mail至goodwill@gate.sinica.edu.tw<text:s/>或傳真<text:s/>2788-8459報名，或逕寄115台北市研究院路2段128號中央研究院人事室</text:p>
            <text:p text:style-name="P349"><text:span text:style-name="T350"><text:s text:c="6"/></text:span><text:span text:style-name="T351">四、報名截止日：</text:span><text:span text:style-name="T352">113</text:span><text:span text:style-name="T353">年</text:span><text:span text:style-name="T354">5</text:span><text:span text:style-name="T355">月</text:span><text:span text:style-name="T356">31</text:span><text:span text:style-name="T357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＊本表可至</text:span><text:span text:style-name="T360">中央研究院首頁</text:span><text:span text:style-name="T361"></text:span><text:span text:style-name="T362">新聞與活動</text:span><text:span text:style-name="T363"></text:span><text:span text:style-name="T364">學術行政</text:span><text:span text:style-name="T365"></text:span><text:span text:style-name="T366">「113年志願服務人員召募」下載</text:span><text:span text:style-name="T367">或洽本院人事室</text:span><text:span text:style-name="T368">(</text:span><text:a xlink:href="Tel:2789-9427" office:target-frame-name="_top" xlink:show="replace"><text:span text:style-name="T369">Tel:2789-9427</text:span></text:a><text:span text:style-name="T370">)</text:span><text:span text:style-name="T371">。</text:span></text:p>
      <text:p text:style-name="P372"/>
      <text:p text:style-name="P373"/>
      <text:soft-page-break/>
      <text:p text:style-name="P374">中央研究院個資蒐集前書面告知書</text:p>
      <text:p text:style-name="P375"><text:span text:style-name="T376">中央研究院</text:span><text:span text:style-name="T377">(</text:span><text:span text:style-name="T378">以下簡稱本院</text:span><text:span text:style-name="T379">)</text:span><text:span text:style-name="T380">為辦</text:span><text:span text:style-name="T381">理</text:span><text:span text:style-name="T382">113</text:span><text:span text:style-name="T383">年度</text:span><text:span text:style-name="T384">志願服務人員召募，於召募過程需要您的個人資料類別，謹依個人資料保護法第</text:span><text:span text:style-name="T385">8</text:span><text:span text:style-name="T386">條規定告知以下事項：</text:span></text:p>
      <text:list text:style-name="LFO8" text:continue-numbering="true">
        <text:list-item>
          <text:p text:style-name="P387">蒐集目的及方式：</text:p>
        </text:list-item>
      </text:list>
      <text:p text:style-name="P388">本院蒐集目的在於辦理志工召募事宜，統計報名人數及後續申請志願服務紀錄冊、志工證及志工團保等。蒐集方式將透過填寫報名表方式進行個人資料蒐集。</text:p>
      <text:list text:style-name="LFO8" text:continue-numbering="true">
        <text:list-item>
          <text:p text:style-name="P389">蒐集個人資料項目：</text:p>
        </text:list-item>
      </text:list>
      <text:list text:style-name="LFO9" text:continue-numbering="true">
        <text:list-item>
          <text:list>
            <text:list-item>
              <text:p text:style-name="P390"><text:span text:style-name="T391">姓名、性別、</text:span><text:span text:style-name="T392">身分證統一編號、</text:span><text:span text:style-name="T393">出生日期、住址、電話、電子信箱位址、學歷及語言能力。</text:span></text:p>
            </text:list-item>
            <text:list-item>
              <text:p text:style-name="P394">緊急通知人及其電話。</text:p>
            </text:list-item>
            <text:list-item>
              <text:p text:style-name="P395">經歷、現職、職稱、機關(公司)電話。</text:p>
            </text:list-item>
            <text:list-item>
              <text:p text:style-name="P396">曾任志工或現任志工單位、電話。</text:p>
            </text:list-item>
          </text:list>
        </text:list-item>
      </text:list>
      <text:list text:style-name="LFO8" text:continue-numbering="true">
        <text:list-item>
          <text:p text:style-name="P397">利用期間、地區：<text:line-break/>資料從報名本院志工及於本院各志工團隊存續期間利用，至利用地區則不限。</text:p>
        </text:list-item>
        <text:list-item>
          <text:p text:style-name="P398">利用對象：<text:line-break/>個人資料將用於各志工團隊甄選用，及錄取後之保險、訓練、服務、考核、各項公文書作業及政府機關依其法定職掌之正式函文調閱等。</text:p>
        </text:list-item>
        <text:list-item>
          <text:p text:style-name="P399">利用方式：</text:p>
        </text:list-item>
      </text:list>
      <text:p text:style-name="P400">以自動化機器或其他非自動化利用方式之蒐集、處理、國際傳輸與利用（例如使用電子文件、紙本或其他合於當時科學技術之適當方式等）。</text:p>
      <text:list text:style-name="LFO8" text:continue-numbering="true">
        <text:list-item>
          <text:p text:style-name="P401">當事人權利與行使方式：</text:p>
        </text:list-item>
      </text:list>
      <text:p text:style-name="P402">您可以依據個人資料保護法第3條針對本院行使以下權利（請撥打02-27899427）</text:p>
      <text:list text:style-name="LFO10" text:continue-numbering="true">
        <text:list-item>
          <text:p text:style-name="P403">查詢或請求閱覽。</text:p>
        </text:list-item>
        <text:list-item>
          <text:p text:style-name="P404">請求製給複製本。</text:p>
        </text:list-item>
        <text:list-item>
          <text:p text:style-name="P405">請求補充或更正。</text:p>
        </text:list-item>
        <text:list-item>
          <text:p text:style-name="P406">請求停止蒐集、處理或利用。</text:p>
        </text:list-item>
        <text:list-item>
          <text:p text:style-name="P407">請求刪除。</text:p>
        </text:list-item>
      </text:list>
      <text:list text:style-name="LFO8" text:continue-numbering="true">
        <text:list-item>
          <text:p text:style-name="P408">不提供個人資料所致權益之影響</text:p>
        </text:list-item>
      </text:list>
      <text:p text:style-name="P409">您可以自由選擇是否提供個人資料，若不願意提供將無法完成報名作業。</text:p>
      <text:p text:style-name="P410">…………………………………………………………………………………………………………</text:p>
      <text:p text:style-name="P411">本人已清楚瞭解<text:s/>貴院蒐集、處理或利用個人資料之目的及用途，並同意<text:s/>貴院得蒐集、處理及利用前述個人資料。<text:line-break/></text:p>
      <text:p text:style-name="P412"><text:span text:style-name="T413">當事人簽名：</text:span><text:span text:style-name="T414"><text:s text:c="24"/></text:span><text:span text:style-name="T415"><text:s text:c="2"/></text:span><text:span text:style-name="T416">日期：</text:span><text:span text:style-name="T417"><text:s/>113<text:s/></text:span><text:span text:style-name="T418">年</text:span><text:span text:style-name="T419"><text:s text:c="5"/></text:span><text:span text:style-name="T420">月</text:span><text:span text:style-name="T421"><text:s text:c="5"/></text:span><text:span text:style-name="T4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(P)-UN" svg:font-family="華康細明體(P)-U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84in" text:min-label-width="0.4166in" text:list-level-position-and-space-mode="label-alignment">
          <style:list-level-label-alignment text:label-followed-by="listtab" fo:margin-left="0.90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bullet text:level="2" text:style-name="WW_CharLFO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152in" fo:margin-right="0.589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96年志願服務人員召募報名簡章</dc:title>
    <dc:subject/>
    <meta:initial-creator>ASCC</meta:initial-creator>
    <dc:creator>admin</dc:creator>
    <meta:creation-date>2024-03-25T02:36:00Z</meta:creation-date>
    <dc:date>2024-03-25T02:38:00Z</dc:date>
    <meta:print-date>2017-05-04T03:19:00Z</meta:print-date>
    <meta:template xlink:href="Normal" xlink:type="simple"/>
    <meta:editing-cycles>4</meta:editing-cycles>
    <meta:editing-duration>PT120S</meta:editing-duration>
    <meta:document-statistic meta:page-count="4" meta:paragraph-count="5" meta:word-count="418" meta:character-count="2797" meta:row-count="19" meta:non-whitespace-character-count="2384"/>
  </office:meta>
</office:document-meta>
</file>