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單位國別</text:p>
          </table:table-cell>
          <table:table-cell office:value-type="string" table:style-name="ce1">
            <text:p>現有人數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加拿大</text:p>
          </table:table-cell>
          <table:table-cell office:value-type="string" table:style-name="ce1">
            <text:p>羅馬尼亞</text:p>
          </table:table-cell>
          <table:table-cell office:value-type="string" table:style-name="ce1">
            <text:p>法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愛爾蘭</text:p>
          </table:table-cell>
          <table:table-cell office:value-type="string" table:style-name="ce1">
            <text:p>紐西蘭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瑞士</text:p>
          </table:table-cell>
          <table:table-cell office:value-type="string" table:style-name="ce1">
            <text:p>俄羅斯</text:p>
          </table:table-cell>
          <table:table-cell office:value-type="string" table:style-name="ce1">
            <text:p>合 計</text:p>
          </table:table-cell>
          <table:table-cell office:value-type="string" table:style-name="ce1">
            <text:p>外籍人士佔各所現有員額百分比</text:p>
          </table:table-cell>
          <table:table-cell office:value-type="string" table:style-name="ce1">
            <text:p>各組外籍人士百分比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數學研究所</text:p>
          </table:table-cell>
          <table:table-cell office:value-type="float" office:value="23" table:style-name="ce1">
            <text:p>2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0.2608695652173913" table:style-name="ce1">
            <text:p>0.260869565</text:p>
          </table:table-cell>
          <table:table-cell office:value-type="float" office:value="0.44776119402985076" table:style-name="ce1">
            <text:p>0.44776119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物理研究所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4" table:style-name="ce1">
            <text:p>4</text:p>
          </table:table-cell>
          <table:table-cell office:value-type="float" office:value="9.5238095238095233E-2" table:style-name="ce1">
            <text:p>0.09523809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化學研究所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1" table:style-name="ce1">
            <text:p>1</text:p>
          </table:table-cell>
          <table:table-cell office:value-type="float" office:value="4.1666666666666664E-2" table:style-name="ce1">
            <text:p>0.04166666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地球科學研究所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office:value-type="float" office:value="0.12121212121212122" table:style-name="ce1">
            <text:p>0.1212121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資訊科學研究所</text:p>
          </table:table-cell>
          <table:table-cell office:value-type="float" office:value="38" table:style-name="ce1">
            <text:p>38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office:value-type="float" office:value="2.6315789473684209E-2" table:style-name="ce1">
            <text:p>0.02631578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統計科學研究所</text:p>
          </table:table-cell>
          <table:table-cell office:value-type="float" office:value="32" table:style-name="ce1">
            <text:p>3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float" office:value="3.125E-2" table:style-name="ce1">
            <text:p>0.03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原子與分子科學研究所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3.7037037037037035E-2" table:style-name="ce1">
            <text:p>0.03703703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天文及天文物理研究所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0.2857142857142857" table:style-name="ce1">
            <text:p>0.2857142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應用科學研究中心</text:p>
          </table:table-cell>
          <table:table-cell office:value-type="float" office:value="27" table:style-name="ce1">
            <text:p>27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環境變遷研究中心</text:p>
          </table:table-cell>
          <table:table-cell office:value-type="float" office:value="29" table:style-name="ce1">
            <text:p>29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資訊科技創新研究中心</text:p>
          </table:table-cell>
          <table:table-cell office:value-type="float" office:value="14" table:style-name="ce1">
            <text:p>14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植物暨微生物學研究所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office:value-type="float" office:value="0.13793103448275862" table:style-name="ce1">
            <text:p>0.137931034</text:p>
          </table:table-cell>
          <table:table-cell office:value-type="float" office:value="0.2537313432835821" table:style-name="ce1">
            <text:p>0.2537313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細胞與個體生物學研究所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.1111111111111111" table:style-name="ce1">
            <text:p>0.11111111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生物化學研究所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office:value-type="float" office:value="8.1081081081081086E-2" table:style-name="ce1">
            <text:p>0.08108108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生物醫學科學研究所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2" table:style-name="ce1">
            <text:p>2</text:p>
          </table:table-cell>
          <table:table-cell office:value-type="float" office:value="2.8169014084507043E-2" table:style-name="ce1">
            <text:p>0.0281690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分子生物研究所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1.9607843137254902E-2" table:style-name="ce1">
            <text:p>0.0196078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農業生物科技研究中心</text:p>
          </table:table-cell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3.5714285714285712E-2" table:style-name="ce1">
            <text:p>0.0357142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生物多樣性研究中心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office:value-type="float" office:value="8.3333333333333329E-2" table:style-name="ce1">
            <text:p>0.0833333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基因體研究中心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office:value-type="float" office:value="3.125E-2" table:style-name="ce1">
            <text:p>0.03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生醫轉譯研究中心</text:p>
          </table:table-cell>
          <table:table-cell office:value-type="float" office:value="5" table:style-name="ce1">
            <text:p>5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歷史語言研究所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office:value-type="float" office:value="6.5217391304347824E-2" table:style-name="ce1">
            <text:p>0.065217391</text:p>
          </table:table-cell>
          <table:table-cell office:value-type="float" office:value="0.29850746268656714" table:style-name="ce1">
            <text:p>0.2985074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民族學研究所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4" table:style-name="ce1"/>
          <table:table-cell office:value-type="float" office:value="2" table:style-name="ce1">
            <text:p>2</text:p>
          </table:table-cell>
          <table:table-cell office:value-type="float" office:value="7.6923076923076927E-2" table:style-name="ce1">
            <text:p>0.07692307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近代史研究所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0.10344827586206896" table:style-name="ce1">
            <text:p>0.10344827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經濟研究所</text:p>
          </table:table-cell>
          <table:table-cell office:value-type="float" office:value="32" table:style-name="ce1">
            <text:p>32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office:value-type="float" office:value="0.125" table:style-name="ce1">
            <text:p>0.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歐美研究所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office:value-type="float" office:value="4.3478260869565216E-2" table:style-name="ce1">
            <text:p>0.04347826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中國文哲研究所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office:value-type="float" office:value="3.8461538461538464E-2" table:style-name="ce1">
            <text:p>0.03846153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台灣史研究所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office:value-type="float" office:value="9.5238095238095233E-2" table:style-name="ce1">
            <text:p>0.09523809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社會學研究所</text:p>
          </table:table-cell>
          <table:table-cell office:value-type="float" office:value="24" table:style-name="ce1">
            <text:p>24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語言學研究所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office:value-type="float" office:value="5.8823529411764705E-2" table:style-name="ce1">
            <text:p>0.05882352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政治學研究所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5.5555555555555552E-2" table:style-name="ce1">
            <text:p>0.0555555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人文社會科學研究中心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office:value-type="float" office:value="3.7037037037037035E-2" table:style-name="ce1">
            <text:p>0.03703703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法律學研究所</text:p>
          </table:table-cell>
          <table:table-cell office:value-type="float" office:value="18" table:style-name="ce1">
            <text:p>18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5.5555555555555552E-2" table:style-name="ce1">
            <text:p>0.0555555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全院合計</text:p>
          </table:table-cell>
          <table:table-cell office:value-type="float" office:value="942" table:style-name="ce1">
            <text:p>94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7.1125265392781314E-2" table:style-name="ce1">
            <text:p>0.071125265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05-08-17T06:03:20Z</meta:creation-date>
    <dc:date>2024-02-27T09:09:45Z</dc:date>
    <meta:print-date>2018-05-29T08:36:02Z</meta:print-date>
  </office:meta>
</office:document-meta>
</file>